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C0C0C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C0C0C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C0C0C0" fo:font-size="16pt" style:font-size-asian="16pt" style:font-size-complex="16pt"/>
    </style:style>
    <style:style style:name="P6" style:parent-style-name="內文" style:family="paragraph">
      <style:paragraph-properties fo:margin-bottom="0.0833in" style:line-height-at-least="0in"/>
      <style:text-properties style:font-name-asian="標楷體" fo:color="#C0C0C0" fo:font-size="14pt" style:font-size-asian="14pt" style:font-size-complex="14pt"/>
    </style:style>
    <style:style style:name="P7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fo:text-align="justify"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color="#C0C0C0" fo:font-size="14pt" style:font-size-asian="14pt" style:font-size-complex="14pt"/>
    </style:style>
    <style:style style:name="P14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 style:line-height-at-least="0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0.325in"/>
    </style:style>
    <style:style style:name="TableColumn19" style:family="table-column">
      <style:table-column-properties style:column-width="3.4375in"/>
    </style:style>
    <style:style style:name="TableColumn20" style:family="table-column">
      <style:table-column-properties style:column-width="0.8125in"/>
    </style:style>
    <style:style style:name="TableColumn21" style:family="table-column">
      <style:table-column-properties style:column-width="0.875in"/>
    </style:style>
    <style:style style:name="TableColumn22" style:family="table-column">
      <style:table-column-properties style:column-width="1.75in"/>
    </style:style>
    <style:style style:name="Table17" style:family="table">
      <style:table-properties style:width="7.2in" fo:margin-left="0in" table:align="left"/>
    </style:style>
    <style:style style:name="TableRow23" style:family="table-row">
      <style:table-row-properties style:min-row-height="0.335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05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85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159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10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3.506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 fo:margin-left="0.175in" fo:text-indent="-0.1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944in" fo:margin-left="0.175in" fo:text-indent="-0.1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944in" fo:margin-left="0.175in" fo:text-indent="-0.17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944in" fo:margin-left="0.175in" fo:text-indent="-0.1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944in" fo:margin-left="0.175in" fo:text-indent="-0.175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222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0.178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1" style:family="table-row">
      <style:table-row-properties style:min-row-height="0.0826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0402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</style:style>
    <style:style style:name="T13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「臺北市政府消防局」申請案件一次告知單</text:span><text:span text:style-name="T3">(</text:span><text:span text:style-name="T4">標楷體，粗體，字級</text:span><text:span text:style-name="T5">16)</text:span></text:p>
      <text:p text:style-name="P6">(空一行，下面說明字體為標楷體，字級為14)</text:p>
      <text:p text:style-name="P7">敬致　　○○○君：</text:p>
      <text:p text:style-name="P8">一、臺端之申請案件經查尚需補正，請於接到本一次告知單次日起1日內（　年</text:p>
      <text:p text:style-name="P9">　月　日）完成補正作業，所有證件或書表送達承辦單位，始辦理本申請案件。逾期不補正或補正不完全，即依規定予以退回。</text:p>
      <text:p text:style-name="P10">二、辦理補正時，請同時交回或傳真攜帶本一次告知單。</text:p>
      <text:p text:style-name="P11">三、本一次告知單為補正通知，若不需補正或取消申請，請聯絡承辦單位。</text:p>
      <text:p text:style-name="P12"><text:span text:style-name="T13">（空一行）</text:span></text:p>
      <text:p text:style-name="P14">臺北市政府消防局</text:p>
      <text:p text:style-name="P15"><text:span text:style-name="T16">　　年　　月　　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申</text:p>
            <text:p text:style-name="P26">請</text:p>
            <text:p text:style-name="P27">案</text:p>
            <text:p text:style-name="P28">件</text:p>
            <text:p text:style-name="P29">項目</text:p>
          </table:table-cell>
          <table:table-cell table:style-name="TableCell30" table:number-columns-spanned="2" table:number-rows-spanned="5">
            <text:p text:style-name="P31">□施放專業爆竹煙火申請</text:p>
          </table:table-cell>
          <table:covered-table-cell/>
          <table:table-cell table:style-name="TableCell32">
            <text:p text:style-name="P33">申請日期</text:p>
          </table:table-cell>
          <table:table-cell table:style-name="TableCell34">
            <text:p text:style-name="P35">　　年　　月　　日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 table:number-rows-spanned="2">
            <text:p text:style-name="P40">申請人</text:p>
            <text:p text:style-name="P41">姓名</text:p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>代理人</text:p>
            <text:p text:style-name="P56">姓名</text:p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告<text:s/>知</text:p>
            <text:p text:style-name="P69">事<text:s/>項</text:p>
          </table:table-cell>
          <table:table-cell table:style-name="TableCell70" table:number-columns-spanned="4">
            <text:p text:style-name="P71"><text:span text:style-name="T72">台端所請，經核如勾選「</text:span><text:span text:style-name="T73"></text:span><text:span text:style-name="T74">」事項：</text:span></text:p>
            <text:p text:style-name="P75">□一、請補齊下列應檢附證件或書表。</text:p>
            <text:p text:style-name="P76">□二、不合法令規定未便受理。（理由當面說明）</text:p>
            <text:p text:style-name="P77">□三、其他應注意事項：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應補齊</text:p>
            <text:p text:style-name="P81">證</text:p>
            <text:p text:style-name="P82">件</text:p>
            <text:p text:style-name="P83">或書表</text:p>
          </table:table-cell>
          <table:table-cell table:style-name="TableCell84">
            <text:p text:style-name="P85">□申請書。</text:p>
            <text:p text:style-name="P86">□負責人國民身分證影本。</text:p>
            <text:p text:style-name="P87">□製造或輸入者登記或立案證書影本。</text:p>
            <text:p text:style-name="P88">□施放清冊：應記載施放之日期、時間、地點及專業爆竹煙火名稱、數量、規格、彩色照片。</text:p>
            <text:p text:style-name="P89">□標示安全距離之施放場所平面圖。</text:p>
            <text:p text:style-name="P90">□專業爆竹煙火效果、施放方式、施放器具及附有照片或圖樣之作業場所說明書。</text:p>
            <text:p text:style-name="P91">□施放安全防護計畫：應記載施放時間、警戒、滅火、救護、現場交通管制及觀眾疏散等應變事項。</text:p>
            <text:p text:style-name="P92">□施放人員名冊（需附照片）及專業證明文件影本。</text:p>
            <text:p text:style-name="P93">□施放場所爆竹煙火配置圖（含種類、數量）。</text:p>
            <text:p text:style-name="P94">□爆竹煙火輸入或出廠證明。</text:p>
            <text:p text:style-name="P95">□佈線之警戒平面圖，若施放場所於水域中，除附佈線之警戒平面圖外，應標示禁行區。</text:p>
          </table:table-cell>
          <table:table-cell table:style-name="TableCell96" table:number-columns-spanned="3">
            <text:p text:style-name="P97">□施放煙火場所使用同意書（施放煙火場地為申請人所有時免附）。</text:p>
            <text:p text:style-name="P98">□交通部民用航空局核可文件（施放地點非飛航管制區者免附；是否屬飛航管制區請至交通部民用航空局網站查詢）。</text:p>
            <text:p text:style-name="P99">□公共意外責任保險影本（保險金額依內政部公告辦理）。</text:p>
            <text:p text:style-name="P100">□專業爆竹煙火預定運出資料（包含煙火預定運出日期、到達日期、運送路線、載運車輛車號及車輛行照、押運人之駕照及聯絡電話（行動電話）、危險物品運送人員專業訓練證明書、載運專業爆竹煙火名稱、數量、規格、彩色照片）。</text:p>
            <text:p text:style-name="P101">□臨時儲存場所位置說明，應符合「爆竹煙火製造儲存販賣場所設置及安全管理辦法」第17條之1規定。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說</text:p>
            <text:p text:style-name="P105"/>
            <text:p text:style-name="P106">明</text:p>
          </table:table-cell>
          <table:table-cell table:style-name="TableCell107" table:number-columns-spanned="2" table:number-rows-spanned="4">
            <text:p text:style-name="P108">如有申辦問題，歡迎來電諮詢。</text:p>
          </table:table-cell>
          <table:covered-table-cell/>
          <table:table-cell table:style-name="TableCell109">
            <text:p text:style-name="P110">承辦單位</text:p>
          </table:table-cell>
          <table:table-cell table:style-name="TableCell111">
            <text:p text:style-name="P112"><text:span text:style-name="T113">火災預防科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承辦人員</text:p>
          </table:table-cell>
          <table:table-cell table:style-name="TableCell119">
            <text:p text:style-name="P120">黃展建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>聯絡電話</text:p>
          </table:table-cell>
          <table:table-cell table:style-name="TableCell126">
            <text:p text:style-name="P127"><text:span text:style-name="T128">02-27297668</text:span><text:span text:style-name="T129">轉</text:span><text:span text:style-name="T130">61</text:span><text:span text:style-name="T131">55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>
            <text:p text:style-name="P136">傳真電話</text:p>
          </table:table-cell>
          <table:table-cell table:style-name="TableCell137">
            <text:p text:style-name="P138"><text:span text:style-name="T139">02-87802386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03399" style:text-underline-type="none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31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1】100年度臺北市政府申請案件處理時限表</dc:title>
    <meta:initial-creator>陳宗亨</meta:initial-creator>
    <dc:creator>TFD</dc:creator>
    <meta:creation-date>2016-01-14T06:01:00Z</meta:creation-date>
    <dc:date>2019-11-25T00:35:00Z</dc:date>
    <meta:print-date>2012-10-24T08:53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55" meta:character-count="1043" meta:row-count="7" meta:non-whitespace-character-count="890"/>
  </office:meta>
</office:document-meta>
</file>