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4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8">
            <text:p>臺北市政府消防局<text:s/><text:span text:style-name="T2">□</text:span>火災證明申請書<text:s/><text:span text:style-name="T2">□</text:span>火災調查資料申請書</text:p>
            <text:p><text:span text:style-name="T3">Taipei City Fire Department □Proof of Fire Incident □ Fire Investigation Information</text:span><text:span text:style-name="T4"><text:s/></text:span><text:span text:style-name="T3">Application Form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申請日期： <text:s text:c="22"/>(Apply Date)</text:p>
          </table:table-cell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年</text:p>
            <text:p><text:span text:style-name="T5">Year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月</text:p>
            <text:p><text:span text:style-name="T5">Month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4">
            <text:p>日</text:p>
            <text:p><text:span text:style-name="T5">Day</text:span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4" table:number-rows-spanned="2" table:style-name="ce9">
            <text:p>火災種類: <text:s text:c="21"/>(Category of Fire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8">□</text:span>建築物<text:s/><text:span text:style-name="T8">□</text:span>車輛(<text:span text:style-name="T8">□</text:span>汽車；<text:span text:style-name="T8">□</text:span>機車；<text:span text:style-name="T8">□</text:span>其他： <text:s text:c="9"/>)<text:s text:c="9"/><text:span text:style-name="T8">□</text:span>其他：</text:p>
            <text:p><text:span text:style-name="T5">□Structure □Vehicle (□Automobile □Motorcycle □Other: <text:s text:c="8"/>) <text:s text:c="3"/>□Other: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3" table:style-name="ce9">
            <text:p>申請人姓名: <text:s text:c="19"/>(Applicant's Name)<text:s text:c="14"/></text:p>
          </table:table-cell>
          <table:covered-table-cell table:number-columns-repeated="3"/>
          <table:table-cell office:value-type="string" table:number-columns-spanned="10" table:number-rows-spanned="1" table:style-name="ce12">
            <text:p>(檢附證件：□身分證或護照等)</text:p>
            <text:p><text:span text:style-name="T5">(Attach Document : □ID or passport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3">
            <text:p>✽核發對象以所有權人、戶長、承租人為優先</text:p>
          </table:table-cell>
          <table:covered-table-cell table:number-columns-repeated="9"/>
          <table:table-cell table:style-name="ce6"/>
          <table:table-cell table:style-name="ce7"/>
          <table:table-cell table:number-columns-repeated="16368" table:style-name="ce6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4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2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15">
            <text:p>身分證字號:<text:s text:c="20"/><text:span text:style-name="T9">(ID Number or Passport Number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出生日期: <text:s text:c="21"/>(Date of Birth)</text:p>
          </table:table-cell>
          <table:covered-table-cell table:number-columns-repeated="3"/>
          <table:table-cell table:number-columns-spanned="3" table:number-rows-spanned="2" table:style-name="ce10"/>
          <table:covered-table-cell table:number-columns-repeated="2"/>
          <table:table-cell office:value-type="string" table:number-columns-spanned="1" table:number-rows-spanned="2" table:style-name="ce16">
            <text:p>年</text:p>
            <text:p><text:span text:style-name="T5">Year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6">
            <text:p>月</text:p>
            <text:p><text:span text:style-name="T5">Month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6">
            <text:p>日</text:p>
            <text:p><text:span text:style-name="T5">Day</text:span>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5">
            <text:p>地址: <text:s text:c="18"/>(Address)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申請人電話:<text:s text:c="15"/><text:span text:style-name="T3">(Applicant's Phone Number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證明書型式: <text:s text:c="19"/>(Type of Proof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8">□</text:span>紙本<text:s text:c="4"/><text:span text:style-name="T8">□</text:span>電子證明(申請人電子郵件信箱)：<text:s/><text:span text:style-name="T10"/></text:p>
            <text:p><text:span text:style-name="T5">□Hard copy <text:s/>□Electronic<text:s/></text:span><text:span text:style-name="T11">(E-mail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5">
            <text:p>火災發生時間:<text:s text:c="13"/><text:span text:style-name="T3">(Incident Date &amp; Time )</text:span></text:p>
          </table:table-cell>
          <table:covered-table-cell table:number-columns-repeated="3"/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年</text:p>
            <text:p><text:span text:style-name="T5">Yea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月</text:p>
            <text:p><text:span text:style-name="T5">Month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日</text:p>
            <text:p><text:span text:style-name="T5">Day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7">
            <text:p><text:span text:style-name="T7">時</text:span><text:span text:style-name="T7"/></text:p>
            <text:p>Hour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分</text:p>
            <text:p><text:span text:style-name="T5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9">
            <text:p>火災發生地點:<text:s text:c="11"/><text:span text:style-name="T3">(Incident Location)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12">□</text:span><text:span text:style-name="T6">火災證明</text:span><text:s/>(<text:span text:style-name="T8">□</text:span>起火戶<text:s/><text:span text:style-name="T8">□</text:span>延燒戶<text:s/><text:span text:style-name="T8">□</text:span>水損戶)</text:p>
            <text:p>Proof of<text:s/><text:span text:style-name="T5">Fire Incident (□Origin Household □Affected Household □Water Damaged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9">
            <text:p>地址(Address)：臺北市 <text:s text:c="7"/>區 <text:s text:c="14"/>路(街) <text:s text:c="6"/>段 <text:s text:c="7"/>巷 <text:s text:c="7"/>弄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0">
            <text:p><text:s text:c="7"/>號 <text:s text:c="6"/>樓 (□汽機車牌照號碼： <text:s text:c="19"/>)</text:p>
            <text:p><text:s text:c="21"/><text:span text:style-name="T5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21">
            <text:p>□火災調查（火災發生1個月始得核發）</text:p>
            <text:p><text:span text:style-name="T5">Fire Investigation Information (Will be issued 1 month after the date of fire incident 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9">
            <text:p>地址(Address)：臺北市 <text:s text:c="7"/>區 <text:s text:c="14"/>路(街) <text:s text:c="6"/>段 <text:s text:c="7"/>巷 <text:s text:c="7"/>弄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0">
            <text:p><text:s text:c="7"/>號 <text:s text:c="6"/>樓 (□汽機車牌照號碼： <text:s text:c="19"/>)</text:p>
            <text:p><text:s text:c="21"/><text:span text:style-name="T5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5">
            <text:p>產權所有人姓名: <text:s text:c="23"/>(Possessor's Name)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22">
            <text:p>申請人與產權所有人之關係: <text:s text:c="4"/>(Relationship Between Applicant and the Owner of the Property)</text:p>
          </table:table-cell>
          <table:covered-table-cell table:number-columns-repeated="3"/>
          <table:table-cell office:value-type="string" table:number-columns-spanned="10" table:number-rows-spanned="2" table:style-name="ce23">
            <text:p><text:span text:style-name="T14">□</text:span>本人<text:s/><text:span text:style-name="T14">□</text:span>租賃<text:s/><text:span text:style-name="T14">□</text:span>其他：</text:p>
            <text:p><text:s text:c="2"/><text:span text:style-name="T5">Self <text:s text:c="4"/>Lease <text:s text:c="4"/>Oth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24">
            <text:p>(檢附證件：<text:span text:style-name="T8">□</text:span>產權證明；<text:span text:style-name="T8">□</text:span>租賃契約等相關證明文件)</text:p>
            <text:p><text:span text:style-name="T10">(Attach Document : □Construction Ownership Certication □Contract of Construction Lease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9">
            <text:p>委託:<text:s/><text:span text:style-name="T3">(Authorization)</text:span></text:p>
          </table:table-cell>
          <table:table-cell office:value-type="string" table:number-columns-spanned="4" table:number-rows-spanned="3" table:style-name="ce18">
            <text:p>茲委託<text:span text:style-name="T15"><text:s text:c="14"/></text:span>(受委託人)代為申辦<text:span text:style-name="T15"><text:s text:c="14"/></text:span>路(街)火災案之證明書。</text:p>
            <text:p><text:span text:style-name="T11">This application is commissioned to ______________ as a authorized representative to apply for the Proof of __________________ (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16">
            <text:p>受委託人相關資料 (<text:span text:style-name="T8">□</text:span>檢附資料：受委託人身分相關證明文件)</text:p>
            <text:p><text:span text:style-name="T5">Delegate Information (□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1">
            <text:p>身分證(護照)字號：<text:span text:style-name="T15"><text:s text:c="18"/></text:span>；出生：<text:span text:style-name="T15"><text:s text:c="5"/></text:span>年<text:span text:style-name="T15"><text:s text:c="5"/></text:span>月<text:span text:style-name="T15"><text:s text:c="5"/></text:span>日</text:p>
            <text:p><text:span text:style-name="T5">ID or Passport Number</text:span><text:s/><text:span text:style-name="T5">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8">
            <text:p>地址<text:span text:style-name="T5">(Address)</text:span>：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20">
            <text:p>與申請人關係：<text:span text:style-name="T15"><text:s text:c="14"/></text:span>。</text:p>
            <text:p><text:span text:style-name="T10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20">
            <text:p>電話<text:span text:style-name="T5">(Phone Number)</text:span>：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5">
            <text:p>此致 <text:s text:c="3"/>臺北市政府消防局</text:p>
          </table:table-cell>
          <table:covered-table-cell table:number-columns-repeated="4"/>
          <table:table-cell table:number-columns-spanned="9" table:number-rows-spanned="1" table:style-name="ce26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27">
            <text:p>申請人簽章：<text:span text:style-name="T15"><text:s text:c="21"/></text:span>受委託人簽章：<text:span text:style-name="T15"><text:s text:c="23"/></text:span>申請日期：<text:span text:style-name="T15"><text:s text:c="7"/></text:span>年<text:span text:style-name="T15"><text:s text:c="7"/></text:span>月<text:span text:style-name="T15"><text:s text:c="8"/></text:span>日</text:p>
            <text:p><text:span text:style-name="T5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28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29">
            <text:p>是否受理</text:p>
          </table:table-cell>
          <table:covered-table-cell/>
          <table:table-cell office:value-type="string" table:number-columns-spanned="4" table:number-rows-spanned="1" table:style-name="ce30">
            <text:p><text:span text:style-name="T8">□</text:span><text:s/>是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8">□</text:span><text:s/>否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1.<text:s/><text:span text:style-name="T8">□</text:span><text:s/>身分證件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2.<text:s/><text:span text:style-name="T8">□</text:span><text:s/>房屋所有權狀或建物謄本影本<text:s/><text:span text:style-name="T8">□</text:span><text:s/>車輛行照影本或新領牌照登記證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3.<text:s/><text:span text:style-name="T8">□</text:span><text:s/>戶口名簿或戶籍謄本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4.<text:s/><text:span text:style-name="T8">□</text:span><text:s/>租賃契約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5.<text:s/><text:span text:style-name="T8">□</text:span><text:s/>里長證明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6.<text:s/><text:span text:style-name="T8">□</text:span><text:s/>受委託人之身分證件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34">
            <text:p>7.<text:s/><text:span text:style-name="T8">□</text:span><text:s/>其他：</text:p>
          </table:table-cell>
          <table:covered-table-cell table:number-columns-repeated="9"/>
          <table:table-cell table:number-columns-repeated="16370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工作表1.$A$1:工作表1.$N$5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沈杰</meta:initial-creator>
    <dc:creator>TFD</dc:creator>
    <meta:creation-date>2006-09-16T00:00:00Z</meta:creation-date>
    <dc:date>2022-08-10T02:04:56Z</dc:date>
    <meta:print-date>2022-07-06T02:09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