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  <style:text-properties style:font-name="標楷體" style:font-name-asian="標楷體" fo:font-weight="bold" style:font-weight-asian="bold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0833in" style:line-height-at-least="0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4.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75in"/>
    </style:style>
    <style:style style:name="Table12" style:family="table">
      <style:table-properties style:width="7.2in" fo:margin-left="0in" table:align="center"/>
    </style:style>
    <style:style style:name="TableRow17" style:family="table-row">
      <style:table-row-properties style:min-row-height="0.33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377in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0.2854in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" style:family="table-row">
      <style:table-row-properties style:min-row-height="0.3687in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" style:family="table-row">
      <style:table-row-properties style:min-row-height="0.3687in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Wingdings 2" style:font-name-asian="Wingdings 2" style:font-name-complex="Wingdings 2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Row71" style:family="table-row">
      <style:table-row-properties style:min-row-height="1.759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3" style:family="table-row">
      <style:table-row-properties style:min-row-height="0.222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94" style:family="table-row">
      <style:table-row-properties style:min-row-height="0.2937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01" style:family="table-row">
      <style:table-row-properties style:min-row-height="0.3104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08" style:family="table-row">
      <style:table-row-properties style:min-row-height="0.302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臺北市政府警察局申請案件一次告知單</text:p>
      <text:p text:style-name="P3"/>
      <text:p text:style-name="P4">敬致　　○○○君：</text:p>
      <text:p text:style-name="P5">一、臺端之申請案件經查尚需補正，請於接到本一次告知單次日起<text:s text:c="2"/>日內（　年　月　日）完成補正作業，所有證件或書表送達承辦單位，始辦理本申請案件。逾期不補正或補正不完全，即依規定予以退回。</text:p>
      <text:p text:style-name="P6">二、辦理補正時，請同時交回或傳真攜帶本一次告知單。</text:p>
      <text:p text:style-name="P7">三、本一次告知單為補正通知，若不需補正或取消申請，請聯絡承辦單位。</text:p>
      <text:p text:style-name="P8"/>
      <text:p text:style-name="P9"><text:s text:c="31"/>臺北市政府警察局</text:p>
      <text:p text:style-name="P10"><text:span text:style-name="T11">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申</text:p>
            <text:p text:style-name="P20">請</text:p>
            <text:p text:style-name="P21">案</text:p>
            <text:p text:style-name="P22">件</text:p>
            <text:p text:style-name="P23">項目</text:p>
          </table:table-cell>
          <table:table-cell table:style-name="TableCell24" table:number-rows-spanned="5">
            <text:p text:style-name="P25">□調閱錄影監視系統影音資料</text:p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>　　年　　月　　日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rows-spanned="2">
            <text:p text:style-name="P34">申請人</text:p>
            <text:p text:style-name="P35">姓名</text:p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代理人</text:p>
            <text:p text:style-name="P50">姓名</text:p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告 知</text:p>
            <text:p text:style-name="P63">事 項</text:p>
          </table:table-cell>
          <table:table-cell table:style-name="TableCell64" table:number-columns-spanned="3">
            <text:p text:style-name="P65"><text:span text:style-name="T66">臺端所請，經核如勾選「</text:span><text:span text:style-name="T67"></text:span><text:span text:style-name="T68">」事項：</text:span></text:p>
            <text:p text:style-name="P69">□一、請補齊下列應檢附證件或書表。</text:p>
            <text:p text:style-name="P70">□二、其他應注意事項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應補齊</text:p>
            <text:p text:style-name="P74">證</text:p>
            <text:p text:style-name="P75">件</text:p>
            <text:p text:style-name="P76">或書表</text:p>
          </table:table-cell>
          <table:table-cell table:style-name="TableCell77" table:number-columns-spanned="3">
            <text:p text:style-name="P78">□申請表</text:p>
            <text:p text:style-name="P79">□委任書</text:p>
            <text:p text:style-name="P80">□國民身份證</text:p>
            <text:p text:style-name="P81">□相關證據： <text:s text:c="20"/></text:p>
            <text:p text:style-name="P82">□備註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說</text:p>
            <text:p text:style-name="P86"/>
            <text:p text:style-name="P87">明</text:p>
          </table:table-cell>
          <table:table-cell table:style-name="TableCell88" table:number-rows-spanned="4">
            <text:p text:style-name="P89">如有申辦問題，歡迎來電諮詢。</text:p>
          </table:table-cell>
          <table:table-cell table:style-name="TableCell90">
            <text:p text:style-name="P91">承辦單位</text:p>
          </table:table-cell>
          <table:table-cell table:style-name="TableCell92">
            <text:p text:style-name="P93">犯罪預防科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承辦人員</text:p>
          </table:table-cell>
          <table:table-cell table:style-name="TableCell99">
            <text:p text:style-name="P100">鄭安然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聯絡電話</text:p>
          </table:table-cell>
          <table:table-cell table:style-name="TableCell106">
            <text:p text:style-name="P107">02-23717581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傳真電話</text:p>
          </table:table-cell>
          <table:table-cell table:style-name="TableCell113">
            <text:p text:style-name="P114">02-23718503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3:33:00Z</meta:creation-date>
    <dc:date>2016-12-29T03:33:00Z</dc:date>
    <meta:print-date>2016-12-29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