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999999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widows="0" fo:orphans="0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0" fo:orphans="0" fo:text-align="justify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0" fo:orphans="0" fo:text-align="justify" style:line-height-at-least="0in" fo:margin-left="0.437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0.325in"/>
    </style:style>
    <style:style style:name="TableColumn18" style:family="table-column">
      <style:table-column-properties style:column-width="3.4375in"/>
    </style:style>
    <style:style style:name="TableColumn19" style:family="table-column">
      <style:table-column-properties style:column-width="0.812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1.75in"/>
    </style:style>
    <style:style style:name="Table16" style:family="table">
      <style:table-properties style:width="7.2in" fo:margin-left="0in" table:align="left"/>
    </style:style>
    <style:style style:name="TableRow22" style:family="table-row">
      <style:table-row-properties style:min-row-height="0.335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強調粗體" style:family="text">
      <style:text-properties style:font-name="標楷體" style:font-name-asian="標楷體" style:font-name-complex="Arial" fo:color="#111111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77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85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87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687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2.455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Arial" fo:color="#111111"/>
    </style:style>
    <style:style style:name="T93" style:parent-style-name="預設段落字型" style:family="text">
      <style:text-properties style:font-name="標楷體" style:font-name-asian="標楷體" style:font-name-complex="Arial" fo:color="#111111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Arial" fo:color="#111111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Arial" fo:color="#111111"/>
    </style:style>
    <style:style style:name="T100" style:parent-style-name="預設段落字型" style:family="text">
      <style:text-properties style:font-name="標楷體" style:font-name-asian="標楷體" style:font-name-complex="Arial" fo:color="#111111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Arial" fo:color="#111111"/>
    </style:style>
    <style:style style:name="T104" style:parent-style-name="預設段落字型" style:family="text">
      <style:text-properties style:font-name="標楷體" style:font-name-asian="標楷體" style:font-name-complex="Arial" fo:color="#111111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Arial" fo:color="#111111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name-complex="Arial" fo:color="#111111"/>
    </style:style>
    <style:style style:name="T110" style:parent-style-name="預設段落字型" style:family="text">
      <style:text-properties style:font-name="標楷體" style:font-name-asian="標楷體" style:font-name-complex="Arial" fo:color="#111111"/>
    </style:style>
    <style:style style:name="T111" style:parent-style-name="預設段落字型" style:family="text">
      <style:text-properties style:font-name="標楷體" style:font-name-asian="標楷體" style:font-name-complex="Arial" fo:color="#111111"/>
    </style:style>
    <style:style style:name="T112" style:parent-style-name="預設段落字型" style:family="text">
      <style:text-properties style:font-name="標楷體" style:font-name-asian="標楷體" style:font-name-complex="Arial" fo:color="#111111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Arial" fo:color="#111111"/>
    </style:style>
    <style:style style:name="T116" style:parent-style-name="預設段落字型" style:family="text">
      <style:text-properties style:font-name="標楷體" style:font-name-asian="標楷體" style:font-name-complex="Arial" fo:color="#111111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Arial" fo:color="#111111"/>
    </style:style>
    <style:style style:name="T120" style:parent-style-name="預設段落字型" style:family="text">
      <style:text-properties style:font-name="標楷體" style:font-name-asian="標楷體" style:font-name-complex="Arial" fo:color="#111111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Arial" fo:color="#111111"/>
    </style:style>
    <style:style style:name="T124" style:parent-style-name="預設段落字型" style:family="text">
      <style:text-properties style:font-name="標楷體" style:font-name-asian="標楷體" style:font-name-complex="Arial" fo:color="#111111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Arial" fo:color="#111111"/>
    </style:style>
    <style:style style:name="T128" style:parent-style-name="預設段落字型" style:family="text">
      <style:text-properties style:font-name="標楷體" style:font-name-asian="標楷體" style:font-name-complex="Arial" fo:color="#111111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Arial" fo:color="#111111"/>
    </style:style>
    <style:style style:name="T132" style:parent-style-name="預設段落字型" style:family="text">
      <style:text-properties style:font-name="標楷體" style:font-name-asian="標楷體" style:font-name-complex="Arial" fo:color="#111111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Arial" fo:color="#111111"/>
    </style:style>
    <style:style style:name="T137" style:parent-style-name="預設段落字型" style:family="text">
      <style:text-properties style:font-name="標楷體" style:font-name-asian="標楷體" style:font-name-complex="Arial" fo:color="#111111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Arial" fo:color="#111111"/>
    </style:style>
    <style:style style:name="T141" style:parent-style-name="預設段落字型" style:family="text">
      <style:text-properties style:font-name="標楷體" style:font-name-asian="標楷體" style:font-name-complex="Arial" fo:color="#111111"/>
    </style:style>
    <style:style style:name="P14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222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5" style:family="table-row">
      <style:table-row-properties style:min-row-height="0.2937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7" style:parent-style-name="內文" style:family="paragraph">
      <style:paragraph-properties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style:min-row-height="0.3104in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4" style:parent-style-name="內文" style:family="paragraph">
      <style:paragraph-properties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Row170" style:family="table-row">
      <style:table-row-properties style:min-row-height="0.302in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臺北市政府警察局申請案件一次告知單</text:p>
      <text:p text:style-name="P2"/>
      <text:p text:style-name="P3">敬致　　○○○君：</text:p>
      <text:p text:style-name="P4">一、臺端之申請案件經查尚需補正，請於接到本一次告知單次日起1日內（　年　月　日）完成補正作業，所有證件或書表送達承辦單位，始辦理本申請案件。逾期不補正或補正不完全，即依規定予以退回。</text:p>
      <text:p text:style-name="P5">二、辦理補正時，請同時交回或傳真攜帶本一次告知單。</text:p>
      <text:p text:style-name="P6">三、本一次告知單為補正通知，若不需補正或取消申請，請聯絡承辦單位。</text:p>
      <text:p text:style-name="P7"/>
      <text:p text:style-name="P8">臺北市政府警察局</text:p>
      <text:p text:style-name="P9"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申</text:p>
            <text:p text:style-name="P25">請</text:p>
            <text:p text:style-name="P26">案</text:p>
            <text:p text:style-name="P27">件</text:p>
            <text:p text:style-name="P28">項目</text:p>
          </table:table-cell>
          <table:table-cell table:style-name="TableCell29" table:number-columns-spanned="2" table:number-rows-spanned="5">
            <text:p text:style-name="P30"><text:span text:style-name="T31">□</text:span><text:span text:style-name="T32">警棍輸出申請</text:span></text:p>
          </table:table-cell>
          <table:covered-table-cell/>
          <table:table-cell table:style-name="TableCell33">
            <text:p text:style-name="P34">申請日期</text:p>
          </table:table-cell>
          <table:table-cell table:style-name="TableCell35">
            <text:p text:style-name="P36">　　年　　月　　日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rows-spanned="2">
            <text:p text:style-name="P41">申請人</text:p>
            <text:p text:style-name="P42">姓名</text:p>
            <text:p text:style-name="P43">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>代理人</text:p>
            <text:p text:style-name="P57">姓名</text:p>
            <text:p text:style-name="P58">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告 知</text:p>
            <text:p text:style-name="P70">事 項</text:p>
          </table:table-cell>
          <table:table-cell table:style-name="TableCell71" table:number-columns-spanned="4">
            <text:p text:style-name="P72"><text:span text:style-name="T73">臺</text:span><text:span text:style-name="T74">端所請</text:span><text:span text:style-name="T75">，</text:span><text:span text:style-name="T76">經核如</text:span><text:span text:style-name="T77">勾選</text:span><text:span text:style-name="T78">「</text:span><text:span text:style-name="T79"></text:span><text:span text:style-name="T80">」事項：</text:span></text:p>
            <text:p text:style-name="P81">□一、請補齊下列應檢附證件或書表。</text:p>
            <text:p text:style-name="P82">□二、其他應注意事項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應補齊</text:p>
            <text:p text:style-name="P86">證</text:p>
            <text:p text:style-name="P87">件</text:p>
            <text:p text:style-name="P88">或書表</text:p>
          </table:table-cell>
          <table:table-cell table:style-name="TableCell89">
            <text:p text:style-name="P90"><text:span text:style-name="T91">□</text:span><text:span text:style-name="T92">負責人資料卡</text:span><text:span text:style-name="T93">。</text:span></text:p>
            <text:p text:style-name="P94"><text:span text:style-name="T95">□</text:span><text:span text:style-name="T96">負責人國民身分證影本（正反面）。</text:span></text:p>
            <text:p text:style-name="P97"><text:span text:style-name="T98">□</text:span><text:span text:style-name="T99">負責人審核表(由戶籍所在地分局查填</text:span><text:span text:style-name="T100">)。</text:span></text:p>
            <text:p text:style-name="P101"><text:span text:style-name="T102">□</text:span><text:span text:style-name="T103">公司證明文件</text:span><text:span text:style-name="T104">。</text:span></text:p>
            <text:p text:style-name="P105"><text:span text:style-name="T106">□</text:span><text:span text:style-name="T107">產品使用及規格中文說明書（型號、圖片及</text:span></text:p>
            <text:p text:style-name="P108"><text:span text:style-name="T109"><text:s text:c="2"/></text:span><text:span text:style-name="T110">材質</text:span><text:span text:style-name="T111">）</text:span><text:span text:style-name="T112">。</text:span></text:p>
            <text:p text:style-name="P113"><text:span text:style-name="T114">□</text:span><text:span text:style-name="T115">國外訂單（含中文譯本）</text:span><text:span text:style-name="T116">。</text:span></text:p>
            <text:p text:style-name="P117"><text:span text:style-name="T118">□</text:span><text:span text:style-name="T119">具結書</text:span><text:span text:style-name="T120">。</text:span></text:p>
            <text:p text:style-name="P121"><text:span text:style-name="T122">□</text:span><text:span text:style-name="T123">貨款具結書（或貨款水單）</text:span><text:span text:style-name="T124">。</text:span></text:p>
            <text:p text:style-name="P125"><text:span text:style-name="T126">□</text:span><text:span text:style-name="T127">許可製售廠商工廠證明文件</text:span><text:span text:style-name="T128">。</text:span></text:p>
            <text:p text:style-name="P129"><text:span text:style-name="T130">□</text:span><text:span text:style-name="T131">許可製售廠商證明文件</text:span><text:span text:style-name="T132">。</text:span></text:p>
          </table:table-cell>
          <table:table-cell table:style-name="TableCell133" table:number-columns-spanned="3">
            <text:p text:style-name="P134"><text:span text:style-name="T135">□</text:span><text:span text:style-name="T136">內政部核准函</text:span><text:span text:style-name="T137">。</text:span></text:p>
            <text:p text:style-name="P138"><text:span text:style-name="T139">□</text:span><text:span text:style-name="T140">經銷合約書</text:span><text:span text:style-name="T141">。</text:span></text:p>
            <text:p text:style-name="P142">□備註：<text:s text:c="2"/>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說</text:p>
            <text:p text:style-name="P146"/>
            <text:p text:style-name="P147">明</text:p>
          </table:table-cell>
          <table:table-cell table:style-name="TableCell148" table:number-columns-spanned="2" table:number-rows-spanned="4">
            <text:p text:style-name="P149"><text:span text:style-name="T150">如有申辦問題，歡迎來電諮詢。</text:span></text:p>
          </table:table-cell>
          <table:covered-table-cell/>
          <table:table-cell table:style-name="TableCell151">
            <text:p text:style-name="P152">承辦單位</text:p>
          </table:table-cell>
          <table:table-cell table:style-name="TableCell153">
            <text:p text:style-name="P154">行政科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>
            <text:p text:style-name="P159">承辦人員</text:p>
          </table:table-cell>
          <table:table-cell table:style-name="TableCell160">
            <text:p text:style-name="P161">吳宗仁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>
            <text:p text:style-name="P166">聯絡電話</text:p>
          </table:table-cell>
          <table:table-cell table:style-name="TableCell167">
            <text:p text:style-name="P168"><text:span text:style-name="T169">02-23756198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>
            <text:p text:style-name="P174">傳真電話</text:p>
          </table:table-cell>
          <table:table-cell table:style-name="TableCell175">
            <text:p text:style-name="P176"><text:span text:style-name="T177">02-23831725</text:span>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fd</meta:initial-creator>
    <dc:creator>總局資訊室周蓓旻</dc:creator>
    <meta:creation-date>2016-12-29T03:25:00Z</meta:creation-date>
    <dc:date>2016-12-29T03:25:00Z</dc:date>
    <meta:print-date>2016-12-29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