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fo:text-align="justify" style:line-height-at-least="0in" fo:margin-left="0.43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3.4375in"/>
    </style:style>
    <style:style style:name="TableColumn14" style:family="table-column">
      <style:table-column-properties style:column-width="0.81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75in"/>
    </style:style>
    <style:style style:name="Table11" style:family="table">
      <style:table-properties style:width="7.2in" fo:margin-left="0in" table:align="left"/>
    </style:style>
    <style:style style:name="TableRow17" style:family="table-row">
      <style:table-row-properties style:min-row-height="0.335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強調粗體" style:family="text">
      <style:text-properties style:font-name="標楷體" style:font-name-asian="標楷體" style:font-name-complex="Arial" fo:color="#111111"/>
    </style:style>
    <style:style style:name="T28" style:parent-style-name="強調粗體" style:family="text">
      <style:text-properties style:font-name="標楷體" style:font-name-asian="標楷體" style:font-name-complex="Arial" fo:color="#111111"/>
    </style:style>
    <style:style style:name="T29" style:parent-style-name="強調粗體" style:family="text">
      <style:text-properties style:font-name="標楷體" style:font-name-asian="標楷體" style:font-name-complex="Arial" fo:color="#111111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77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85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87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687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2.45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Arial" fo:color="#111111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Arial" fo:color="#111111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Arial" fo:color="#111111"/>
    </style:style>
    <style:style style:name="T91" style:parent-style-name="預設段落字型" style:family="text">
      <style:text-properties style:font-name="標楷體" style:font-name-asian="標楷體" style:font-name-complex="Arial" fo:color="#111111"/>
    </style:style>
    <style:style style:name="T92" style:parent-style-name="預設段落字型" style:family="text">
      <style:text-properties style:font-name="標楷體" style:font-name-asian="標楷體" style:font-name-complex="Arial" fo:color="#111111"/>
    </style:style>
    <style:style style:name="T93" style:parent-style-name="預設段落字型" style:family="text">
      <style:text-properties style:font-name="標楷體" style:font-name-asian="標楷體" style:font-name-complex="Arial" fo:color="#111111"/>
    </style:style>
    <style:style style:name="T94" style:parent-style-name="預設段落字型" style:family="text">
      <style:text-properties style:font-name="標楷體" style:font-name-asian="標楷體" style:font-name-complex="Arial" fo:color="#111111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 fo:color="#111111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Arial" fo:color="#111111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name-complex="Arial" fo:color="#111111"/>
    </style:style>
    <style:style style:name="T103" style:parent-style-name="預設段落字型" style:family="text">
      <style:text-properties style:font-name="標楷體" style:font-name-asian="標楷體" style:font-name-complex="Arial" fo:color="#111111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Arial" fo:color="#111111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Arial" fo:color="#111111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Arial" fo:color="#111111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Arial" fo:color="#111111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Arial" fo:color="#111111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Arial" fo:color="#111111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Arial" fo:color="#111111"/>
    </style:style>
    <style:style style:name="P12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222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9" style:family="table-row">
      <style:table-row-properties style:min-row-height="0.2937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6" style:family="table-row">
      <style:table-row-properties style:min-row-height="0.3104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8" style:parent-style-name="內文" style:family="paragraph">
      <style:paragraph-properties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0.302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" style:parent-style-name="內文" style:family="paragraph">
      <style:paragraph-properties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臺北市政府警察局申請案件一次告知單</text:p>
      <text:p text:style-name="P2"/>
      <text:p text:style-name="P3">敬致　　○○○君：</text:p>
      <text:p text:style-name="P4">一、臺端之申請案件經查尚需補正，請於接到本一次告知單次日起1日內（　年　月　日）完成補正作業，所有證件或書表送達承辦單位，始辦理本申請案件。逾期不補正或補正不完全，即依規定予以退回。</text:p>
      <text:p text:style-name="P5">二、辦理補正時，請同時交回或傳真攜帶本一次告知單。</text:p>
      <text:p text:style-name="P6">三、本一次告知單為補正通知，若不需補正或取消申請，請聯絡承辦單位。</text:p>
      <text:p text:style-name="P7"/>
      <text:p text:style-name="P8">臺北市政府警察局</text:p>
      <text:p text:style-name="P9"><text:span text:style-name="T10">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申</text:p>
            <text:p text:style-name="P20">請</text:p>
            <text:p text:style-name="P21">案</text:p>
            <text:p text:style-name="P22">件</text:p>
            <text:p text:style-name="P23">項目</text:p>
          </table:table-cell>
          <table:table-cell table:style-name="TableCell24" table:number-columns-spanned="2" table:number-rows-spanned="5">
            <text:p text:style-name="P25"><text:span text:style-name="T26">□</text:span><text:span text:style-name="T27">警棍</text:span><text:span text:style-name="T28">製造</text:span><text:span text:style-name="T29">輸出申請</text:span></text:p>
          </table:table-cell>
          <table:covered-table-cell/>
          <table:table-cell table:style-name="TableCell30">
            <text:p text:style-name="P31">申請日期</text:p>
          </table:table-cell>
          <table:table-cell table:style-name="TableCell32">
            <text:p text:style-name="P33">　　年　　月　　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rows-spanned="2">
            <text:p text:style-name="P38">申請人</text:p>
            <text:p text:style-name="P39">姓名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>代理人</text:p>
            <text:p text:style-name="P54">姓名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告<text:s/>知</text:p>
            <text:p text:style-name="P67">事<text:s/>項</text:p>
          </table:table-cell>
          <table:table-cell table:style-name="TableCell68" table:number-columns-spanned="4">
            <text:p text:style-name="P69"><text:span text:style-name="T70">臺端所請，經核如勾選「</text:span><text:span text:style-name="T71"></text:span><text:span text:style-name="T72">」事項：</text:span></text:p>
            <text:p text:style-name="P73">□一、請補齊下列應檢附證件或書表。</text:p>
            <text:p text:style-name="P74">□二、其他應注意事項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應補齊</text:p>
            <text:p text:style-name="P78">證</text:p>
            <text:p text:style-name="P79">件</text:p>
            <text:p text:style-name="P80">或書表</text:p>
          </table:table-cell>
          <table:table-cell table:style-name="TableCell81">
            <text:p text:style-name="P82"><text:span text:style-name="T83">□</text:span><text:span text:style-name="T84">負責人資料卡。</text:span></text:p>
            <text:p text:style-name="P85"><text:span text:style-name="T86">□</text:span><text:span text:style-name="T87">負責人國民身分證影本（正反面）。</text:span></text:p>
            <text:p text:style-name="P88"><text:span text:style-name="T89">□</text:span><text:span text:style-name="T90">負責人審核表</text:span><text:span text:style-name="T91">(</text:span><text:span text:style-name="T92">由戶籍所在地分局查填</text:span><text:span text:style-name="T93">)</text:span><text:span text:style-name="T94">。</text:span></text:p>
            <text:p text:style-name="P95"><text:span text:style-name="T96">□</text:span><text:span text:style-name="T97">公司證明文件。</text:span></text:p>
            <text:p text:style-name="P98"><text:span text:style-name="T99">□</text:span><text:span text:style-name="T100">產品使用及規格中文說明書（型號、圖片及</text:span></text:p>
            <text:p text:style-name="P101"><text:span text:style-name="T102"><text:s text:c="2"/></text:span><text:span text:style-name="T103">材質）。</text:span></text:p>
            <text:p text:style-name="P104"><text:span text:style-name="T105">□</text:span><text:span text:style-name="T106">國外訂單（含中文譯本）。</text:span></text:p>
            <text:p text:style-name="P107"><text:span text:style-name="T108">□</text:span><text:span text:style-name="T109">具結書。</text:span></text:p>
            <text:p text:style-name="P110"><text:span text:style-name="T111">□</text:span><text:span text:style-name="T112">貨款具結書（或貨款水單）。</text:span></text:p>
            <text:p text:style-name="P113"><text:span text:style-name="T114">□</text:span><text:span text:style-name="T115">許可製售廠商工廠證明文件。</text:span></text:p>
            <text:p text:style-name="P116"><text:span text:style-name="T117">□</text:span><text:span text:style-name="T118">許可製售廠商證明文件。</text:span></text:p>
          </table:table-cell>
          <table:table-cell table:style-name="TableCell119" table:number-columns-spanned="3">
            <text:p text:style-name="P120"><text:span text:style-name="T121">□</text:span><text:span text:style-name="T122">內政部核准函。</text:span></text:p>
            <text:p text:style-name="P123"><text:span text:style-name="T124">□</text:span><text:span text:style-name="T125">經銷合約書。</text:span></text:p>
            <text:p text:style-name="P126">□備註：<text:s text:c="2"/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說</text:p>
            <text:p text:style-name="P130"/>
            <text:p text:style-name="P131">明</text:p>
          </table:table-cell>
          <table:table-cell table:style-name="TableCell132" table:number-columns-spanned="2" table:number-rows-spanned="4">
            <text:p text:style-name="P133"><text:span text:style-name="T134">如有申辦問題，歡迎來電諮詢。</text:span></text:p>
          </table:table-cell>
          <table:covered-table-cell/>
          <table:table-cell table:style-name="TableCell135">
            <text:p text:style-name="P136">承辦單位</text:p>
          </table:table-cell>
          <table:table-cell table:style-name="TableCell137">
            <text:p text:style-name="P138">行政科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>
            <text:p text:style-name="P143">承辦人員</text:p>
          </table:table-cell>
          <table:table-cell table:style-name="TableCell144">
            <text:p text:style-name="P145">高崇人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>
            <text:p text:style-name="P150">聯絡電話</text:p>
          </table:table-cell>
          <table:table-cell table:style-name="TableCell151">
            <text:p text:style-name="P152"><text:span text:style-name="T153">02-23756198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>傳真電話</text:p>
          </table:table-cell>
          <table:table-cell table:style-name="TableCell159">
            <text:p text:style-name="P160"><text:span text:style-name="T161">02-23831725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fd</meta:initial-creator>
    <dc:creator>高崇人</dc:creator>
    <meta:creation-date>2025-05-15T08:08:00Z</meta:creation-date>
    <dc:date>2025-05-15T08:10:00Z</dc:date>
    <meta:print-date>2016-12-29T03:2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9" meta:character-count="599" meta:row-count="4" meta:non-whitespace-character-count="511"/>
  </office:meta>
</office:document-meta>
</file>