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47cm" fo:margin-left="0.217cm" fo:margin-top="0cm" fo:margin-bottom="0cm" style:page-number="auto" table:align="left" style:writing-mode="lr-tb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5.069cm"/>
    </style:style>
    <style:style style:name="表格1.D" style:family="table-column">
      <style:table-column-properties style:column-width="4.755cm"/>
    </style:style>
    <style:style style:name="表格1.E" style:family="table-column">
      <style:table-column-properties style:column-width="4.247cm"/>
    </style:style>
    <style:style style:name="表格1.F" style:family="table-column">
      <style:table-column-properties style:column-width="1.219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fo:padding-left="0.039cm" fo:padding-right="0.012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fo:padding-left="0.039cm" fo:padding-right="0.012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02cm" fo:keep-together="auto"/>
    </style:style>
    <style:style style:name="表格1.A2" style:family="table-cell">
      <style:table-cell-properties fo:padding-left="0.039cm" fo:padding-right="0.012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753cm" fo:keep-together="auto"/>
    </style:style>
    <style:style style:name="表格1.5" style:family="table-row">
      <style:table-row-properties style:min-row-height="2.2cm" fo:keep-together="auto"/>
    </style:style>
    <style:style style:name="表格1.B6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none" style:writing-mode="lr-tb"/>
    </style:style>
    <style:style style:name="表格1.A7" style:family="table-cell">
      <style:table-cell-properties fo:padding-left="0.039cm" fo:padding-right="0.012cm" fo:padding-top="0cm" fo:padding-bottom="0cm" fo:border-left="2.25pt solid #000000" fo:border-right="0.75pt solid #000000" fo:border-top="none" fo:border-bottom="0.75pt solid #000000" style:writing-mode="lr-tb"/>
    </style:style>
    <style:style style:name="表格1.B7" style:family="table-cell">
      <style:table-cell-properties fo:padding-left="0.039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1.C7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7" style:family="table-cell">
      <style:table-cell-properties fo:padding-left="0.039cm" fo:padding-right="0.012cm" fo:padding-top="0cm" fo:padding-bottom="0cm" fo:border-left="0.75pt solid #000000" fo:border-right="2.25pt solid #000000" fo:border-top="none" fo:border-bottom="0.75pt solid #000000" style:writing-mode="lr-tb"/>
    </style:style>
    <style:style style:name="表格1.9" style:family="table-row">
      <style:table-row-properties style:min-row-height="0.552cm" fo:keep-together="auto"/>
    </style:style>
    <style:style style:name="表格1.22" style:family="table-row">
      <style:table-row-properties style:min-row-height="1.099cm" fo:keep-together="auto"/>
    </style:style>
    <style:style style:name="表格1.C22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23" style:family="table-row">
      <style:table-row-properties style:min-row-height="4.449cm" fo:keep-together="auto"/>
    </style:style>
    <style:style style:name="表格1.A23" style:family="table-cell">
      <style:table-cell-properties fo:padding-left="0.039cm" fo:padding-right="0.012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3" style:family="table-cell">
      <style:table-cell-properties fo:padding-left="0.039cm" fo:padding-right="0.012cm" fo:padding-top="0cm" fo:padding-bottom="0cm" fo:border-left="0.75pt solid #000000" fo:border-right="2.25pt solid #000000" fo:border-top="1.5pt solid #000000" fo:border-bottom="2.25pt solid #000000" style:writing-mode="lr-tb"/>
    </style:style>
    <style:style style:name="P1" style:family="paragraph" style:parent-style-name="Standard" style:list-style-name="WWNum1">
      <style:paragraph-properties fo:margin-top="0cm" fo:margin-bottom="0cm" style:contextual-spacing="false" fo:line-height="0.499cm" fo:text-align="start" style:justify-single-word="false" fo:orphans="0" fo:widows="0">
        <style:tab-stops>
          <style:tab-stop style:position="0.73cm"/>
        </style:tab-stops>
      </style:paragraph-properties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 style:list-style-name="WWNum1">
      <style:paragraph-properties fo:margin-top="0cm" fo:margin-bottom="0cm" style:contextual-spacing="false" fo:line-height="0.499cm" fo:text-align="start" style:justify-single-word="false" fo:orphans="0" fo:widows="0">
        <style:tab-stops>
          <style:tab-stop style:position="0.73cm"/>
        </style:tab-stops>
      </style:paragraph-properties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" style:family="paragraph" style:parent-style-name="Standard" style:list-style-name="WWNum1">
      <style:paragraph-properties fo:margin-left="0.76cm" fo:margin-right="0.351cm" fo:margin-top="0.009cm" fo:margin-bottom="0cm" style:contextual-spacing="false" fo:line-height="92%" fo:text-align="start" style:justify-single-word="false" fo:orphans="0" fo:widows="0" fo:text-indent="-0.423cm" style:auto-text-indent="false">
        <style:tab-stops>
          <style:tab-stop style:position="0.73cm"/>
        </style:tab-stops>
      </style:paragraph-properties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 style:list-style-name="WWNum5">
      <style:paragraph-properties fo:margin-left="0.617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504cm" fo:margin-right="0.425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67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504cm" fo:margin-right="0.425cm" fo:margin-top="0cm" fo:margin-bottom="0cm" style:contextual-spacing="false" fo:line-height="0.57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527cm" fo:margin-right="0cm" fo:margin-top="0cm" fo:margin-bottom="0cm" style:contextual-spacing="false" fo:line-height="0.57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504cm" fo:margin-right="0.425cm" fo:margin-top="0cm" fo:margin-bottom="0cm" style:contextual-spacing="false" fo:line-height="0.57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line-height="0.57cm" fo:text-align="center" style:justify-single-word="false" fo:orphans="0" fo:widows="0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213cm" fo:margin-right="0cm" fo:margin-top="0cm" fo:margin-bottom="0cm" style:contextual-spacing="false" fo:line-height="0.57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92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92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13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1.127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67cm" fo:margin-right="0cm" fo:margin-top="0cm" fo:margin-bottom="0cm" style:contextual-spacing="false" fo:line-height="0.51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line-height="0.515cm" fo:text-align="center" style:justify-single-word="false" fo:orphans="0" fo:widows="0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1" style:family="paragraph" style:parent-style-name="Table_20_Paragraph" style:list-style-name="WWNum5">
      <style:paragraph-properties fo:margin-left="0.617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1.233cm" fo:margin-right="0cm" fo:margin-top="0cm" fo:margin-bottom="0cm" style:contextual-spacing="false" fo:line-height="0.5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1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13cm" fo:margin-right="0cm" fo:margin-top="0cm" fo:margin-bottom="0cm" style:contextual-spacing="false" fo:line-height="0.51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67cm" fo:margin-right="0cm" fo:margin-top="0cm" fo:margin-bottom="0cm" style:contextual-spacing="false" fo:line-height="0.519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line-height="0.519cm" fo:text-align="center" style:justify-single-word="false" fo:orphans="0" fo:widows="0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504cm" fo:margin-right="0.423cm" fo:margin-top="0cm" fo:margin-bottom="0cm" style:contextual-spacing="false" fo:line-height="0.573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8" style:family="paragraph" style:parent-style-name="Table_20_Paragraph" style:list-style-name="WWNum6">
      <style:paragraph-properties fo:margin-left="0.192cm" fo:margin-right="4.426cm" fo:margin-top="0.011cm" fo:margin-bottom="0cm" style:contextual-spacing="false" fo:line-height="92%" fo:text-align="start" style:justify-single-word="false" fo:orphans="0" fo:widows="0" fo:text-indent="0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29" style:family="paragraph" style:parent-style-name="Table_20_Paragraph" style:list-style-name="WWNum6">
      <style:paragraph-properties fo:margin-left="0.617cm" fo:margin-right="0cm" fo:margin-top="0cm" fo:margin-bottom="0cm" style:contextual-spacing="false" fo:line-height="0.542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30" style:family="paragraph" style:parent-style-name="Table_20_Paragraph" style:list-style-name="WWNum5">
      <style:paragraph-properties fo:margin-left="0.617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31" style:family="paragraph" style:parent-style-name="Table_20_Paragraph" style:list-style-name="WWNum4">
      <style:paragraph-properties fo:margin-left="0.617cm" fo:margin-right="0cm" fo:margin-top="0cm" fo:margin-bottom="0cm" style:contextual-spacing="false" fo:line-height="0.554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32" style:family="paragraph" style:parent-style-name="Table_20_Paragraph" style:list-style-name="WWNum4">
      <style:paragraph-properties fo:margin-left="0.617cm" fo:margin-right="0cm" fo:margin-top="0cm" fo:margin-bottom="0cm" style:contextual-spacing="false" fo:line-height="0.515cm" fo:text-align="start" style:justify-single-word="false" fo:orphans="0" fo:widows="0" fo:text-indent="-0.427cm" style:auto-text-indent="false">
        <style:tab-stops>
          <style:tab-stop style:position="0.619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33" style:family="paragraph" style:parent-style-name="Table_20_Paragraph">
      <style:paragraph-properties fo:margin-left="0.192cm" fo:margin-right="0cm" fo:margin-top="0cm" fo:margin-bottom="0cm" style:contextual-spacing="false" fo:line-height="0.554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.19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2.117cm" fo:margin-right="2.05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067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337cm"/>
        </style:tab-stops>
      </style:paragraph-properties>
      <style:text-properties fo:font-size="12pt" fo:language="en" fo:country="US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1.337cm"/>
        </style:tab-stops>
      </style:paragraph-properties>
      <style:text-properties fo:font-size="12pt" fo:language="en" fo:country="US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.19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language-asian="zh" style:country-asian="TW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 style:list-style-name="WWNum3">
      <style:paragraph-properties fo:margin-left="0.773cm" fo:margin-right="0.12cm" fo:margin-top="0.011cm" fo:margin-bottom="0cm" style:contextual-spacing="false" fo:line-height="92%" fo:text-align="start" style:justify-single-word="false" fo:orphans="0" fo:widows="0" fo:text-indent="-0.423cm" style:auto-text-indent="false">
        <style:tab-stops>
          <style:tab-stop style:position="0.743cm"/>
        </style:tab-stops>
      </style:paragraph-properties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1" style:family="paragraph" style:parent-style-name="Table_20_Paragraph" style:list-style-name="WWNum2">
      <style:paragraph-properties fo:margin-left="0.773cm" fo:margin-right="0.123cm" fo:margin-top="0cm" fo:margin-bottom="0cm" style:contextual-spacing="false" fo:line-height="92%" fo:text-align="start" style:justify-single-word="false" fo:orphans="0" fo:widows="0" fo:text-indent="-0.423cm" style:auto-text-indent="false">
        <style:tab-stops>
          <style:tab-stop style:position="0.937cm"/>
        </style:tab-stops>
      </style:paragraph-properties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2" style:family="paragraph" style:parent-style-name="Table_20_Paragraph" style:list-style-name="WWNum3">
      <style:paragraph-properties fo:margin-left="0.741cm" fo:margin-right="0cm" fo:margin-top="0cm" fo:margin-bottom="0cm" style:contextual-spacing="false" fo:line-height="0.494cm" fo:text-align="start" style:justify-single-word="false" fo:orphans="0" fo:widows="0" fo:text-indent="-0.393cm" style:auto-text-indent="false">
        <style:tab-stops>
          <style:tab-stop style:position="0.743cm"/>
        </style:tab-stops>
      </style:paragraph-properties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3" style:family="paragraph" style:parent-style-name="Table_20_Paragraph" style:list-style-name="WWNum2">
      <style:paragraph-properties fo:margin-left="0.773cm" fo:margin-right="0.122cm" fo:margin-top="0.009cm" fo:margin-bottom="0cm" style:contextual-spacing="false" fo:line-height="92%" fo:text-align="start" style:justify-single-word="false" fo:orphans="0" fo:widows="0" fo:text-indent="-0.423cm" style:auto-text-indent="false">
        <style:tab-stops>
          <style:tab-stop style:position="0.93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 style:list-style-name="WWNum3">
      <style:paragraph-properties fo:margin-left="0.741cm" fo:margin-right="0cm" fo:margin-top="0cm" fo:margin-bottom="0cm" style:contextual-spacing="false" fo:line-height="0.506cm" fo:text-align="start" style:justify-single-word="false" fo:orphans="0" fo:widows="0" fo:text-indent="-0.393cm" style:auto-text-indent="false">
        <style:tab-stops>
          <style:tab-stop style:position="0.74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 style:list-style-name="WWNum3">
      <style:paragraph-properties fo:margin-left="0.741cm" fo:margin-right="0cm" fo:margin-top="0cm" fo:margin-bottom="0cm" style:contextual-spacing="false" fo:line-height="0.506cm" fo:text-align="start" style:justify-single-word="false" fo:orphans="0" fo:widows="0" fo:text-indent="-0.393cm" style:auto-text-indent="false">
        <style:tab-stops>
          <style:tab-stop style:position="0.743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47" style:family="paragraph" style:parent-style-name="Text_20_body">
      <style:paragraph-properties fo:line-height="5%"/>
    </style:style>
    <style:style style:name="P48" style:family="paragraph" style:parent-style-name="Text_20_body" style:master-page-name="Converted1">
      <style:paragraph-properties fo:margin-left="0.176cm" fo:margin-right="0cm" fo:text-indent="0cm" style:auto-text-indent="false" style:page-number="auto"/>
    </style:style>
    <style:style style:name="P49" style:family="paragraph">
      <loext:graphic-properties draw:fill="solid" draw:fill-color="#000000"/>
      <style:paragraph-properties fo:text-align="center"/>
      <style:text-properties fo:font-size="11pt"/>
    </style:style>
    <style:style style:name="P50" style:family="paragraph">
      <style:paragraph-properties fo:text-align="start"/>
      <style:text-properties style:font-name="標楷體" fo:font-size="11pt"/>
    </style:style>
    <style:style style:name="P51" style:family="paragraph">
      <loext:graphic-properties draw:fill="none" draw:fill-color="#ffffff"/>
      <style:paragraph-properties fo:text-align="start"/>
      <style:text-properties style:font-name="標楷體" fo:font-size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zh" style:country-asian="TW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language-asian="zh" style:country-asian="TW" style:font-weight-asian="bold"/>
    </style:style>
    <style:style style:name="T5" style:family="text">
      <style:text-properties fo:font-weight="bold" style:font-weight-asian="bold" style:text-scale="95%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text-scale="95%"/>
    </style:style>
    <style:style style:name="T8" style:family="text">
      <style:text-properties style:text-scale="95%"/>
    </style:style>
    <style:style style:name="T9" style:family="text">
      <style:text-properties fo:letter-spacing="-0.002cm"/>
    </style:style>
    <style:style style:name="T10" style:family="text">
      <style:text-properties fo:letter-spacing="-0.002cm" style:language-asian="en" style:country-asian="US"/>
    </style:style>
    <style:style style:name="T11" style:family="text">
      <style:text-properties fo:letter-spacing="-0.014cm" style:language-asian="zh" style:country-asian="TW"/>
    </style:style>
    <style:style style:name="T12" style:family="text">
      <style:text-properties fo:letter-spacing="-0.028cm" style:language-asian="zh" style:country-asian="TW"/>
    </style:style>
    <style:style style:name="T13" style:family="text">
      <style:text-properties fo:letter-spacing="0.002cm" style:language-asian="zh" style:country-asian="TW"/>
    </style:style>
    <style:style style:name="T14" style:family="text">
      <style:text-properties style:language-asian="en" style:country-asian="US"/>
    </style:style>
    <style:style style:name="T15" style:family="text">
      <style:text-properties style:language-asian="en" style:country-asian="US" style:text-scale="95%"/>
    </style:style>
    <style:style style:name="T16" style:family="text">
      <style:text-properties fo:font-size="11pt" fo:letter-spacing="-0.002cm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17" style:family="text">
      <style:text-properties fo:font-size="11pt" fo:letter-spacing="-0.002cm" fo:language="en" fo:country="US" style:text-underline-style="solid" style:text-underline-width="auto" style:text-underline-color="font-color" style:letter-kerning="false" style:font-size-asian="11pt" style:language-asian="en" style:country-asian="US" style:font-size-complex="11pt" style:language-complex="ar" style:country-complex="SA"/>
    </style:style>
    <style:style style:name="T18" style:family="text"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19" style:family="text">
      <style:text-properties fo:letter-spacing="0.001cm"/>
    </style:style>
    <style:style style:name="T20" style:family="text">
      <style:text-properties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fill-color="#ffffff" draw:textarea-vertical-align="top" draw:auto-grow-height="false" fo:min-height="4.547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7"><text:bookmark text:name="113年-處理時限表-10_警政類(警察局)-編號1至20_(核定版)-36"/>項目名稱</text:p>
            </table:table-cell>
            <table:table-cell table:style-name="表格1.B1" table:number-columns-spanned="5" office:value-type="string">
              <text:p text:style-name="P34">19、申請臨時使用道路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0">應備證件</text:p>
            </table:table-cell>
            <table:table-cell table:style-name="表格1.B2" table:number-columns-spanned="5" office:value-type="string">
              <text:p text:style-name="P33"><text:span text:style-name="T7">臨時使用道路範圍平面圖(如為拍攝影片、演戲案類，請於同一檔案內檢附大綱或</text:span><text:span text:style-name="T15">劇本)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7">申請方式</text:p>
            </table:table-cell>
            <table:table-cell table:style-name="表格1.B2" table:number-columns-spanned="5" office:value-type="string">
              <text:p text:style-name="P38"><text:span text:style-name="T8">網路申辦（非全程式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12">繳費方式</text:p>
            </table:table-cell>
            <table:table-cell table:style-name="表格1.B2" table:number-columns-spanned="5" office:value-type="string">
              <text:p text:style-name="P15">網路繳款：</text:p>
              <text:list xml:id="list834628222" text:style-name="WWNum6">
                <text:list-item>
                  <text:p text:style-name="P28">臺北市政府智慧支付平台■網路ATM□線上信用卡□其他非網路繳款：</text:p>
                </text:list-item>
                <text:list-item>
                  <text:p text:style-name="P29">臨櫃繳費■金融機構匯款□信用卡□郵政劃撥□超商繳費□支票或匯票□電話</text:p>
                </text:list-item>
              </text:list>
              <text:p text:style-name="P16">繳款□悠遊卡□其他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office:value-type="string">
              <text:p text:style-name="P12">處理時限</text:p>
            </table:table-cell>
            <table:table-cell table:style-name="表格1.B2" table:number-columns-spanned="5" office:value-type="string">
              <text:list xml:id="list2362682235" text:style-name="WWNum5">
                <text:list-item>
                  <text:p text:style-name="P21"><text:span text:style-name="T8">一般申辦(非網路)：</text:span><text:span text:style-name="T5">無</text:span></text:p>
                </text:list-item>
                <text:list-item>
                  <text:p text:style-name="P30">網路申辦：7日□全程式■非全程式□網路預約</text:p>
                </text:list-item>
                <text:list-item>
                  <text:p text:style-name="P30">須會外機關審查(個案性)：無</text:p>
                </text:list-item>
                <text:list-item>
                  <text:p text:style-name="P6"><text:span text:style-name="T6">須</text:span><text:span text:style-name="T14">層轉核釋：無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17" office:value-type="string">
              <text:p text:style-name="P11">承辦單位</text:p>
            </table:table-cell>
            <table:table-cell table:style-name="表格1.B6" table:number-columns-spanned="5" office:value-type="string">
              <text:list xml:id="list1397107558" text:style-name="WWNum4">
                <text:list-item>
                  <text:p text:style-name="P31">轄區分局交通組受理申請、審核案件後函復申請人。</text:p>
                </text:list-item>
                <text:list-item>
                  <text:p text:style-name="P32">各轄區分局交通組;電話、傳真：如附表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B7" table:number-rows-spanned="16" office:value-type="string">
              <text:p text:style-name="P39"/>
            </table:table-cell>
            <table:table-cell table:style-name="表格1.C7" office:value-type="string">
              <text:p text:style-name="P35"><text:span text:style-name="T8">單位</text:span></text:p>
            </table:table-cell>
            <table:table-cell table:style-name="表格1.C7" office:value-type="string">
              <text:p text:style-name="P36">電<text:tab/>話</text:p>
            </table:table-cell>
            <table:table-cell table:style-name="表格1.C7" office:value-type="string">
              <text:p text:style-name="P37">傳<text:tab/>真</text:p>
            </table:table-cell>
            <table:table-cell table:style-name="表格1.F7" table:number-rows-spanned="16" office:value-type="string">
              <text:p text:style-name="P39"/>
            </table:table-cell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大同分局交通組</text:p>
            </table:table-cell>
            <table:table-cell table:style-name="表格1.C7" office:value-type="string">
              <text:p text:style-name="P8">02-25579094</text:p>
            </table:table-cell>
            <table:table-cell table:style-name="表格1.C7" office:value-type="string">
              <text:p text:style-name="P9">02-25532440</text:p>
            </table:table-cell>
            <table:covered-table-cell/>
          </table:table-row>
          <table:table-row table:style-name="表格1.9">
            <table:covered-table-cell/>
            <table:covered-table-cell/>
            <table:table-cell table:style-name="表格1.C7" office:value-type="string">
              <text:p text:style-name="P24">萬華分局交通組</text:p>
            </table:table-cell>
            <table:table-cell table:style-name="表格1.C7" office:value-type="string">
              <text:p text:style-name="P25">02-23319054</text:p>
            </table:table-cell>
            <table:table-cell table:style-name="表格1.C7" office:value-type="string">
              <text:p text:style-name="P26">02-23319702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中山分局交通組</text:p>
            </table:table-cell>
            <table:table-cell table:style-name="表格1.C7" office:value-type="string">
              <text:p text:style-name="P8">02-25414453</text:p>
            </table:table-cell>
            <table:table-cell table:style-name="表格1.C7" office:value-type="string">
              <text:p text:style-name="P9">02-25112394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大安分局交通組</text:p>
            </table:table-cell>
            <table:table-cell table:style-name="表格1.C7" office:value-type="string">
              <text:p text:style-name="P8">02-23258475</text:p>
            </table:table-cell>
            <table:table-cell table:style-name="表格1.C7" office:value-type="string">
              <text:p text:style-name="P9">02-23258476</text:p>
            </table:table-cell>
            <table:covered-table-cell/>
          </table:table-row>
          <table:table-row table:style-name="表格1.9">
            <table:covered-table-cell/>
            <table:covered-table-cell/>
            <table:table-cell table:style-name="表格1.C7" office:value-type="string">
              <text:p text:style-name="P24">中正第一分局交通組</text:p>
            </table:table-cell>
            <table:table-cell table:style-name="表格1.C7" office:value-type="string">
              <text:p text:style-name="P25">02-23319080</text:p>
            </table:table-cell>
            <table:table-cell table:style-name="表格1.C7" office:value-type="string">
              <text:p text:style-name="P26">02-23145038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17">中正第二分局交通組</text:p>
            </table:table-cell>
            <table:table-cell table:style-name="表格1.C7" office:value-type="string">
              <text:p text:style-name="P19">02-23751883</text:p>
            </table:table-cell>
            <table:table-cell table:style-name="表格1.C7" office:value-type="string">
              <text:p text:style-name="P20">02-23756443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松山分局交通組</text:p>
            </table:table-cell>
            <table:table-cell table:style-name="表格1.C7" office:value-type="string">
              <text:p text:style-name="P8">02-25790337</text:p>
            </table:table-cell>
            <table:table-cell table:style-name="表格1.C7" office:value-type="string">
              <text:p text:style-name="P9">02-25790681</text:p>
            </table:table-cell>
            <table:covered-table-cell/>
          </table:table-row>
          <table:table-row table:style-name="表格1.9">
            <table:covered-table-cell/>
            <table:covered-table-cell/>
            <table:table-cell table:style-name="表格1.C7" office:value-type="string">
              <text:p text:style-name="P24">信義分局交通組</text:p>
            </table:table-cell>
            <table:table-cell table:style-name="表格1.C7" office:value-type="string">
              <text:p text:style-name="P25">02-27234894</text:p>
            </table:table-cell>
            <table:table-cell table:style-name="表格1.C7" office:value-type="string">
              <text:p text:style-name="P26">02-27238418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士林分局交通組</text:p>
            </table:table-cell>
            <table:table-cell table:style-name="表格1.C7" office:value-type="string">
              <text:p text:style-name="P8">02-28815185</text:p>
            </table:table-cell>
            <table:table-cell table:style-name="表格1.C7" office:value-type="string">
              <text:p text:style-name="P9">02-28815307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北投分局交通組</text:p>
            </table:table-cell>
            <table:table-cell table:style-name="表格1.C7" office:value-type="string">
              <text:p text:style-name="P8">02-28912325</text:p>
            </table:table-cell>
            <table:table-cell table:style-name="表格1.C7" office:value-type="string">
              <text:p text:style-name="P9">02-28957321</text:p>
            </table:table-cell>
            <table:covered-table-cell/>
          </table:table-row>
          <table:table-row table:style-name="表格1.9">
            <table:covered-table-cell/>
            <table:covered-table-cell/>
            <table:table-cell table:style-name="表格1.C7" office:value-type="string">
              <text:p text:style-name="P24">文山第一分局交通組</text:p>
            </table:table-cell>
            <table:table-cell table:style-name="表格1.C7" office:value-type="string">
              <text:p text:style-name="P25">02-29381859</text:p>
            </table:table-cell>
            <table:table-cell table:style-name="表格1.C7" office:value-type="string">
              <text:p text:style-name="P26">02-29381647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文山第二分局交通組</text:p>
            </table:table-cell>
            <table:table-cell table:style-name="表格1.C7" office:value-type="string">
              <text:p text:style-name="P8">02-29317501</text:p>
            </table:table-cell>
            <table:table-cell table:style-name="表格1.C7" office:value-type="string">
              <text:p text:style-name="P9">02-86636443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7" office:value-type="string">
              <text:p text:style-name="P23">南港分局交通組</text:p>
            </table:table-cell>
            <table:table-cell table:style-name="表格1.C7" office:value-type="string">
              <text:p text:style-name="P8">02-27882857</text:p>
            </table:table-cell>
            <table:table-cell table:style-name="表格1.C7" office:value-type="string">
              <text:p text:style-name="P9">02-27829278</text:p>
            </table:table-cell>
            <table:covered-table-cell/>
          </table:table-row>
          <table:table-row table:style-name="表格1.9">
            <table:covered-table-cell/>
            <table:covered-table-cell/>
            <table:table-cell table:style-name="表格1.C7" office:value-type="string">
              <text:p text:style-name="P24">內湖分局交通組</text:p>
            </table:table-cell>
            <table:table-cell table:style-name="表格1.C7" office:value-type="string">
              <text:p text:style-name="P25">02-27903470</text:p>
            </table:table-cell>
            <table:table-cell table:style-name="表格1.C7" office:value-type="string">
              <text:p text:style-name="P26">02-27954877</text:p>
            </table:table-cell>
            <table:covered-table-cell/>
          </table:table-row>
          <table:table-row table:style-name="表格1.22">
            <table:covered-table-cell/>
            <table:covered-table-cell/>
            <table:table-cell table:style-name="表格1.C22" office:value-type="string">
              <text:p text:style-name="P14">交通警察大隊行政組</text:p>
            </table:table-cell>
            <table:table-cell table:style-name="表格1.C22" office:value-type="string">
              <text:p text:style-name="P22">02-23752100</text:p>
              <text:p text:style-name="P18">轉1103、1109</text:p>
            </table:table-cell>
            <table:table-cell table:style-name="表格1.C22" office:value-type="string">
              <text:p text:style-name="P13">02-23117449</text:p>
            </table:table-cell>
            <table:covered-table-cell/>
          </table:table-row>
          <table:table-row table:style-name="表格1.23">
            <table:table-cell table:style-name="表格1.A23" office:value-type="string">
              <text:p text:style-name="P27">備註</text:p>
            </table:table-cell>
            <table:table-cell table:style-name="表格1.B23" table:number-columns-spanned="5" office:value-type="string">
              <text:list xml:id="list2314345642" text:style-name="WWNum3">
                <text:list-item>
                  <text:p text:style-name="P40">申請人應於臨時使用道路日前7日至30日（日曆天，星期例假日、國定假日或其他休息日均應計入）內以網路提出申請。</text:p>
                </text:list-item>
                <text:list-item>
                  <text:p text:style-name="P42"><text:span text:style-name="T9">申請使用道路最多以連續</text:span>2日為限，且同一申請人每月僅得申請3次。</text:p>
                </text:list-item>
                <text:list-item>
                  <text:p text:style-name="P45">保證金：</text:p>
                </text:list-item>
              </text:list>
              <text:list xml:id="list207234013" text:style-name="WWNum2">
                <text:list-item>
                  <text:p text:style-name="P43"><text:span text:style-name="T6">繳納：申請人於申請當日晚上12時前繳納保證金，網路申請完成後即產製繳費單，提供保證金線上繳款。繳款方式建議至富邦銀行臨櫃繳款或匯款，如至其他銀行，請以轉帳方式繳款。</text:span><text:span text:style-name="T14">不可以票據繳納或跨行匯款。</text:span></text:p>
                </text:list-item>
                <text:list-item>
                  <text:p text:style-name="P41">退還：臨時使用道路之行為致道路或附屬公共設施損壞時，由臺北市政府工務局新建工程處(以下簡稱新工處)依權責代為修復，所需費用由保證金內扣除後，餘額無息退還；保證金不足清償修復費用時，新工處得向申請人追償。如無道路及附屬公共設施無損壞情形，本局於7個工作天內無息退還保證金，無須另行申請。</text:p>
                </text:list-item>
              </text:list>
              <text:list xml:id="list103650281243715" text:continue-list="list2314345642" text:style-name="WWNum3">
                <text:list-item>
                  <text:p text:style-name="P44"><text:span text:style-name="T11">公司行號或公(工)會等單位可辦理團體擔保申請〔公(工)會部分自</text:span><text:span text:style-name="T6">110年8月2日起實</text:span><text:span text:style-name="T12">施〕，填寫「臺北市臨時使用道路保證金作業及延期退還申請書」，繳納定額保證金</text:span><text:span text:style-name="T10">後，檢附匯款單據等資料，以傳真(</text:span><text:span text:style-name="T14">02-23117449)或電子郵件(td110@gov.taipei)寄</text:span><text:span text:style-name="T6">送交通警察大隊行政組辦理，審核後將以電子郵件寄送核准同意書。經核准團體擔</text:span><text:span text:style-name="T13"> </text:span><text:span text:style-name="T6">保，仍應於臨時使用道路日前7日至30日內於系統提出申請，申請事由請點選「建築物外牆吊掛</text:span><text:soft-page-break/><text:span text:style-name="T6">作業」(已預繳保證金)選項，並上傳本局同意書佐證。團體擔保保證金除公司行號或公(工)會檢附相關資料向本局申請退還外，系統申請案件經駁回或臨時使用道路完畢，本局均不主動退還保證金。</text:span></text:p>
                </text:list-item>
              </text:list>
              <text:list xml:id="list758629294" text:style-name="WWNum1">
                <text:list-item>
                  <text:p text:style-name="P3"><text:span text:style-name="T9">申請案件由轄區分局交通組受理、審核後函覆申請人。</text:span></text:p>
                </text:list-item>
                <text:list-item>
                  <text:p text:style-name="P4">審查後如需補件時，即以e-mail通知申請人需於4小時內完成補件作業，若4小時內未完成補件時，即退回該案件申請，申請人可另於臨時使用道路7日前重新申請。</text:p>
                </text:list-item>
                <text:list-item>
                  <text:p text:style-name="P1"><text:span text:style-name="T16">申請網址：</text:span><text:a xlink:type="simple" xlink:href="https://assembly.gov.taipei/" text:style-name="Default_20_Style" text:visited-style-name="Default_20_Style"><text:span text:style-name="T17">https://assembly.gov.taipei/</text:span></text:a><text:span text:style-name="T18">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"/>
      </text:section>
      <text:p text:style-name="P48"><draw:g text:anchor-type="as-char" draw:z-index="2" draw:name="docshapegroup2" draw:style-name="gr1"><draw:path draw:name="docshape3" draw:style-name="gr2" draw:text-style-name="P49" svg:width="18.321cm" svg:height="4.649cm" svg:x="0cm" svg:y="0cm" svg:viewBox="0 0 18322 4650" svg:d="M18244 4572h-15393-52v-4547h-26v4547h-2697v-4547h-76v4547 78h76 2697 78 15393zM18244 0h-15445-26-2773v25h2773 26 15445zM18322 25h-76v4547 78h76v-78zM18322 0h-76v25h76z"><text:p/></draw:path><draw:frame draw:name="docshape4" draw:style-name="gr3" draw:text-style-name="P51" svg:width="15.447cm" svg:height="4.548cm" svg:x="2.798cm" svg:y="0.025cm"><draw:text-box><text:p text:style-name="P50">送交通警察大隊行政組辦理，審核後將以電子郵件寄送核准同意書。經核准團體擔<text:span text:style-name="T19"> </text:span>保，仍應於臨時使用道路日前7日至30日內於系統提出申請，申請事由請點選「建築物外牆吊掛作業」(已預繳保證金)選項，並上傳本局同意書佐證。團體擔保保證金除公司行號或公(工)會檢附相關資料向本局申請退還外，系統申請案件經駁回或臨時使用道路完畢，本局均不主動退還保證金。</text:p><text:p text:style-name="P50"><text:span text:style-name="T20">申請案件由轄區分局交通組受理、審核後函覆申請人。</text:span></text:p><text:p text:style-name="P50">審查後如需補件時，即以e-mail通知申請人需於4小時內完成補件作業，若4小時內未完成補件時，即退回該案件申請，申請人可另於臨時使用道路7日前重新申請。</text:p><text:p text:style-name="P50"><text:span text:style-name="T20">申請網址：</text:span>。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65cm" fo:margin-right="0cm" fo:line-height="0.513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fo:font-style="normal" fo:font-weight="normal" style:font-name-asian="標楷體2" style:font-family-asian="標楷體" style:font-family-generic-asian="system" style:font-pitch-asian="variable" style:font-size-asian="10pt" style:font-style-asian="normal" style:font-weight-asian="normal" style:font-name-complex="標楷體2" style:font-family-complex="標楷體" style:font-family-generic-complex="system" style:font-pitch-complex="variable" style:font-size-complex="10pt" style:font-style-complex="normal" style:font-weight-complex="normal" style:text-scale="100%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fo:font-style="normal" fo:font-weight="normal" style:font-name-asian="標楷體2" style:font-family-asian="標楷體" style:font-family-generic-asian="system" style:font-pitch-asian="variable" style:font-size-asian="10pt" style:font-style-asian="normal" style:font-weight-asian="normal" style:font-name-complex="標楷體2" style:font-family-complex="標楷體" style:font-family-generic-complex="system" style:font-pitch-complex="variable" style:font-size-complex="10pt" style:font-style-complex="normal" style:font-weight-complex="normal" style:text-scale="100%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fo:font-style="normal" fo:font-weight="normal" style:font-name-asian="標楷體2" style:font-family-asian="標楷體" style:font-family-generic-asian="system" style:font-pitch-asian="variable" style:font-size-asian="10pt" style:font-style-asian="normal" style:font-weight-asian="normal" style:font-name-complex="標楷體2" style:font-family-complex="標楷體" style:font-family-generic-complex="system" style:font-pitch-complex="variable" style:font-size-complex="10pt" style:font-style-complex="normal" style:font-weight-complex="normal" style:text-scale="100%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1pt" fo:font-style="normal" fo:font-weight="normal" style:font-name-asian="標楷體2" style:font-family-asian="標楷體" style:font-family-generic-asian="system" style:font-pitch-asian="variable" style:font-size-asian="11pt" style:font-style-asian="normal" style:font-weight-asian="normal" style:font-name-complex="標楷體2" style:font-family-complex="標楷體" style:font-family-generic-complex="system" style:font-pitch-complex="variable" style:font-size-complex="11pt" style:font-style-complex="normal" style:font-weight-complex="normal" style:text-scale="100%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1pt" fo:font-style="normal" fo:font-weight="normal" style:font-name-asian="標楷體2" style:font-family-asian="標楷體" style:font-family-generic-asian="system" style:font-pitch-asian="variable" style:font-size-asian="11pt" style:font-style-asian="normal" style:font-weight-asian="normal" style:font-name-complex="標楷體2" style:font-family-complex="標楷體" style:font-family-generic-complex="system" style:font-pitch-complex="variable" style:font-size-complex="11pt" style:font-style-complex="normal" style:font-weight-complex="normal" style:text-scale="100%"/>
    </style:style>
    <style:style style:name="ListLabel_20_6" style:display-name="ListLabel 6" style:family="text">
      <style:text-properties fo:font-size="11pt" fo:font-style="normal" fo:font-weight="normal" style:font-name-asian="標楷體2" style:font-family-asian="標楷體" style:font-family-generic-asian="system" style:font-pitch-asian="variable" style:font-size-asian="11pt" style:font-style-asian="normal" style:font-weight-asian="normal" style:font-name-complex="標楷體2" style:font-family-complex="標楷體" style:font-family-generic-complex="system" style:font-pitch-complex="variable" style:font-size-complex="11pt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392cm" fo:margin-left="0.72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2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2cm" fo:margin-left="3.6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2cm" fo:margin-left="5.15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2cm" fo:margin-left="6.6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2cm" fo:margin-left="8.0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2cm" fo:margin-left="9.56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2cm" fo:margin-left="11.03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2cm" fo:margin-left="12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87cm" fo:margin-left="0.77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87cm" fo:margin-left="2.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87cm" fo:margin-left="3.7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87cm" fo:margin-left="5.1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87cm" fo:margin-left="6.63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87cm" fo:margin-left="8.0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87cm" fo:margin-left="9.56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87cm" fo:margin-left="11.0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87cm" fo:margin-left="12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2cm" fo:margin-left="0.77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2cm" fo:margin-left="2.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2cm" fo:margin-left="3.7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2cm" fo:margin-left="5.1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2cm" fo:margin-left="6.63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2cm" fo:margin-left="8.0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2cm" fo:margin-left="9.56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2cm" fo:margin-left="11.0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2cm" fo:margin-left="12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5cm" fo:margin-left="0.61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5cm" fo:margin-left="2.1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5cm" fo:margin-left="3.59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5cm" fo:margin-left="5.06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5cm" fo:margin-left="6.54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5cm" fo:margin-left="8.02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5cm" fo:margin-left="9.50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5cm" fo:margin-left="10.9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5cm" fo:margin-left="12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5cm" fo:margin-left="0.61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5cm" fo:margin-left="2.1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5cm" fo:margin-left="3.59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5cm" fo:margin-left="5.06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5cm" fo:margin-left="6.54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5cm" fo:margin-left="8.02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5cm" fo:margin-left="9.50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5cm" fo:margin-left="10.9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5cm" fo:margin-left="12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6" text:bullet-char="■">
        <style:list-level-properties text:list-level-position-and-space-mode="label-alignment">
          <style:list-level-label-alignment text:label-followed-by="listtab" fo:text-indent="-0.425cm" fo:margin-left="0.192cm"/>
        </style:list-level-properties>
        <style:text-properties style:font-name="標楷體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25cm" fo:margin-left="1.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5cm" fo:margin-left="3.22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5cm" fo:margin-left="4.7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5cm" fo:margin-left="6.27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5cm" fo:margin-left="7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5cm" fo:margin-left="9.32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5cm" fo:margin-left="10.8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5cm" fo:margin-left="12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46cm" fo:margin-bottom="1.688cm" fo:margin-left="1.16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46cm" fo:margin-bottom="2.011cm" fo:margin-left="1.16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1.688cm" fo:margin-left="1.164cm" fo:margin-right="1.094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22cm" svg:y="27.626cm" svg:width="0.603cm" svg:height="0.46cm" draw:z-index="1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222cm" svg:y="27.626cm" svg:width="0.603cm" svg:height="0.46cm" draw:z-index="3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陳志豪</dc:creator>
    <meta:editing-cycles>2</meta:editing-cycles>
    <meta:creation-date>2024-11-21T02:21:00</meta:creation-date>
    <dc:date>2024-11-21T02:34:00</dc:date>
    <meta:editing-duration>PT3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3" meta:paragraph-count="81" meta:word-count="1123" meta:character-count="1519" meta:non-whitespace-character-count="1516"/>
    <meta:user-defined meta:name="AppVersion">16.0000</meta:user-defined>
    <meta:user-defined meta:name="Created" meta:value-type="date">2024-11-21T00:00:00</meta:user-defined>
    <meta:user-defined meta:name="Creator">Adobe Acrobat Pro DC 20.12.20048</meta:user-defined>
    <meta:user-defined meta:name="LastSaved" meta:value-type="date">2024-11-21T00:00:00</meta:user-defined>
    <meta:template xlink:type="simple" xlink:actuate="onRequest" xlink:title="Normal.dotm" xlink:href=""/>
  </office:meta>
</office:document-meta>
</file>