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TableColumn2" style:family="table-column">
      <style:table-column-properties style:column-width="0.5194in" style:use-optimal-column-width="false"/>
    </style:style>
    <style:style style:name="TableColumn3" style:family="table-column">
      <style:table-column-properties style:column-width="0.0625in" style:use-optimal-column-width="false"/>
    </style:style>
    <style:style style:name="TableColumn4" style:family="table-column">
      <style:table-column-properties style:column-width="0.2083in" style:use-optimal-column-width="false"/>
    </style:style>
    <style:style style:name="TableColumn5" style:family="table-column">
      <style:table-column-properties style:column-width="1.2236in" style:use-optimal-column-width="false"/>
    </style:style>
    <style:style style:name="TableColumn6" style:family="table-column">
      <style:table-column-properties style:column-width="0.5194in" style:use-optimal-column-width="false"/>
    </style:style>
    <style:style style:name="TableColumn7" style:family="table-column">
      <style:table-column-properties style:column-width="0.9513in" style:use-optimal-column-width="false"/>
    </style:style>
    <style:style style:name="TableColumn8" style:family="table-column">
      <style:table-column-properties style:column-width="3.4236in" style:use-optimal-column-width="false"/>
    </style:style>
    <style:style style:name="Table1" style:family="table" style:master-page-name="MP0">
      <style:table-properties style:width="6.9083in" fo:margin-left="0in" table:align="left"/>
    </style:style>
    <style:style style:name="TableRow9" style:family="table-row">
      <style:table-row-properties style:min-row-height="0.4006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TableRow12" style:family="table-row">
      <style:table-row-properties style:min-row-height="0.2423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-asian="標楷體" fo:letter-spacing="-0.0111in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944in"/>
      <style:text-properties style:font-name-asian="標楷體" fo:letter-spacing="-0.0277in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-asian="標楷體" fo:letter-spacing="-0.0111in" fo:font-size="16pt" style:font-size-asian="16pt"/>
    </style:style>
    <style:style style:name="T20" style:parent-style-name="預設段落字型" style:family="text">
      <style:text-properties style:font-name-asian="標楷體" fo:letter-spacing="-0.0111in" fo:font-size="16pt" style:font-size-asian="16pt"/>
    </style:style>
    <style:style style:name="T21" style:parent-style-name="預設段落字型" style:family="text">
      <style:text-properties style:font-name-asian="標楷體" fo:letter-spacing="-0.0111in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-asian="標楷體" fo:letter-spacing="-0.0111in" fo:font-size="16pt" style:font-size-asian="16pt"/>
    </style:style>
    <style:style style:name="TableRow24" style:family="table-row">
      <style:table-row-properties style:min-row-height="0.390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0.37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3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51" style:family="table-row">
      <style:table-row-properties style:min-row-height="0.359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 fo:letter-spacing="-0.0111in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56" style:family="table-row">
      <style:table-row-properties style:min-row-height="0.374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055in"/>
      <style:text-properties style:font-name="標楷體" style:font-name-asian="標楷體" fo:letter-spacing="-0.0111in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3604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3756in" style:use-optimal-row-height="false" fo:keep-together="always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055in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color="#FF0000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3618in" style:use-optimal-row-height="false" fo:keep-together="always"/>
    </style:style>
    <style:style style:name="P7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7513in" style:use-optimal-row-height="false" fo:keep-together="always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055in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color="#FF0000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ableRow92" style:family="table-row">
      <style:table-row-properties style:min-row-height="0.484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95" style:family="table-row">
      <style:table-row-properties style:min-row-height="0.5312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611in"/>
    </style:style>
    <style:style style:name="T98" style:parent-style-name="預設段落字型" style:family="text">
      <style:text-properties style:font-name="標楷體" style:font-name-asian="標楷體" fo:font-size="18pt" style:font-size-asian="18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line-height="0.3611in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color="#FF0000" fo:font-size="16pt" style:font-size-asian="16pt"/>
    </style:style>
    <style:style style:name="P103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line-height="0.4166in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letter-spacing="-0.0222in" fo:font-size="16pt" style:font-size-asian="16pt"/>
    </style:style>
    <style:style style:name="P108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Row109" style:family="table-row">
      <style:table-row-properties style:min-row-height="2.24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line-height="0.3333in" fo:margin-left="0.4222in" fo:text-indent="-0.4222in">
        <style:tab-stops/>
      </style:paragraph-properties>
      <style:text-properties style:font-name="標楷體" style:font-name-asian="標楷體" fo:letter-spacing="-0.0055in" fo:font-size="16pt" style:font-size-asian="16pt" style:font-size-complex="16pt"/>
    </style:style>
    <style:style style:name="P11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line-height="0.3333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槍砲彈藥刀械報請查驗核發證照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報驗項目名稱</text:p>
          </table:table-cell>
          <table:covered-table-cell/>
          <table:covered-table-cell/>
          <table:covered-table-cell/>
          <table:table-cell table:style-name="TableCell15">
            <text:p text:style-name="P16">單位</text:p>
          </table:table-cell>
          <table:table-cell table:style-name="TableCell17">
            <text:p text:style-name="P18"><text:span text:style-name="T19">數</text:span><text:span text:style-name="T20"><text:s/></text:span><text:span text:style-name="T21">量</text:span></text:p>
          </table:table-cell>
          <table:table-cell table:style-name="TableCell22">
            <text:p text:style-name="P23">程式、規格、尺寸、號碼、特徵概述</text:p>
          </table:table-cell>
        </table:table-row>
        <table:table-row table:style-name="TableRow24"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6">
            <text:p text:style-name="P53">許可購置、製造、進口、持有機關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6">
            <text:p text:style-name="P58">持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4">
            <text:p text:style-name="P63">附件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>前開報驗槍砲彈藥刀械。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4">
            <text:p text:style-name="P73"><text:span text:style-name="T74">原許可文件影本</text:span><text:span text:style-name="T75">壹</text:span><text:span text:style-name="T76">份。</text:span>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4">
            <text:p text:style-name="P82">財政部 <text:s text:c="7"/>關提領物品艙單影本1份。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4">
            <text:p text:style-name="P88"><text:span text:style-name="T89">委託製造、代理進口公司（工廠）交付刀械證明或承受販賣、轉讓文件影本</text:span><text:span text:style-name="T90">壹</text:span><text:span text:style-name="T91">份。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實物置放於　　　　，因數量繁多，未便隨文檢附，請派員至現地查驗。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<text:span text:style-name="T98"><text:s text:c="4"/></text:span><text:span text:style-name="T99">此致</text:span></text:p>
            <text:p text:style-name="P100"><text:span text:style-name="T101"><text:s text:c="6"/>　　警察局 <text:s text:c="9"/>分局 <text:s text:c="9"/></text:span><text:span text:style-name="T102">分駐（派出）所</text:span></text:p>
            <text:p text:style-name="P103"><text:s text:c="23"/>申請人：</text:p>
            <text:p text:style-name="P104"><text:s text:c="23"/>地 <text:s/>址：</text:p>
            <text:p text:style-name="P105"><text:span text:style-name="T106"><text:s text:c="23"/></text:span><text:span text:style-name="T107">國民身分證統一編號：</text:span></text:p>
            <text:p text:style-name="P108"><text:s text:c="2"/>中 <text:s text:c="3"/>華 <text:s text:c="4"/>民 <text:s text:c="3"/>國 <text:s text:c="6"/>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附註</text:span></text:p>
          </table:table-cell>
          <table:covered-table-cell/>
          <table:table-cell table:style-name="TableCell113" table:number-columns-spanned="5">
            <text:p text:style-name="P114">本申請書適用於下列各種申請事項：</text:p>
            <text:p text:style-name="P115">一、機關（構）、學校、團體購置使用槍砲、彈藥、人民購置使用魚槍、人民或團體持有刀械之查驗。</text:p>
            <text:p text:style-name="P116">二、製造供外銷槍砲、彈藥主要組成零件之查驗。</text:p>
            <text:p text:style-name="P117">三、進口、製造魚槍之申請核發查驗證。</text:p>
            <text:p text:style-name="P118"><text:span text:style-name="T119">四、原住民或漁民自製獵槍或自製魚槍之查驗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805in"/>
      <style:text-properties style:font-name-asian="標楷體" fo:letter-spacing="-0.0111in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line-height="0.1805in"/>
      <style:text-properties style:font-name-asian="標楷體" fo:letter-spacing="-0.0166in" fo:hyphenate="false"/>
    </style:style>
    <style:style style:name="本文縮排" style:display-name="本文縮排" style:family="paragraph" style:parent-style-name="內文">
      <style:paragraph-properties fo:text-align="justify" fo:line-height="0.1527in" fo:margin-left="0.2888in" fo:text-indent="-0.2888in">
        <style:tab-stops/>
      </style:paragraph-properties>
      <style:text-properties style:font-name-asian="標楷體" fo:letter-spacing="-0.0111in" fo:hyphenate="false"/>
    </style:style>
    <style:style style:name="本文3" style:display-name="本文 3" style:family="paragraph" style:parent-style-name="內文">
      <style:paragraph-properties fo:line-height="0.25in"/>
      <style:text-properties style:font-name-asian="標楷體" fo:letter-spacing="-0.0111in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民或團體持有刀申請書</dc:title>
    <dc:subject/>
    <meta:initial-creator>許京笙</meta:initial-creator>
    <dc:creator>總局資訊室周蓓旻</dc:creator>
    <meta:creation-date>2016-12-29T06:54:00Z</meta:creation-date>
    <dc:date>2016-12-29T06:54:00Z</dc:date>
    <meta:print-date>2016-12-29T06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