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999999" fo:font-size="16pt" style:font-size-asian="16pt" style:font-size-complex="16pt"/>
    </style:style>
    <style:style style:name="P3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widows="0" fo:orphans="0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0" fo:orphans="0" fo:text-align="justify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0.325in"/>
    </style:style>
    <style:style style:name="TableColumn18" style:family="table-column">
      <style:table-column-properties style:column-width="3.4375in"/>
    </style:style>
    <style:style style:name="TableColumn19" style:family="table-column">
      <style:table-column-properties style:column-width="0.812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1.75in"/>
    </style:style>
    <style:style style:name="Table16" style:family="table">
      <style:table-properties style:width="7.2in" fo:margin-left="0in" table:align="left"/>
    </style:style>
    <style:style style:name="TableRow22" style:family="table-row">
      <style:table-row-properties style:min-row-height="0.335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77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85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687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687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2.82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222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8" style:family="table-row">
      <style:table-row-properties style:min-row-height="0.2937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0" style:parent-style-name="內文" style:family="paragraph">
      <style:paragraph-properties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135" style:family="table-row">
      <style:table-row-properties style:min-row-height="0.3104in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7" style:parent-style-name="內文" style:family="paragraph">
      <style:paragraph-properties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Row143" style:family="table-row">
      <style:table-row-properties style:min-row-height="0.302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5" style:parent-style-name="內文" style:family="paragraph">
      <style:paragraph-properties fo:line-height="0.1944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text-properties fo:color="#000000"/>
    </style:style>
  </office:automatic-styles>
  <office:body>
    <office:text text:use-soft-page-breaks="true">
      <text:p text:style-name="P1">臺北市政府警察局申請案件一次告知單</text:p>
      <text:p text:style-name="P2"/>
      <text:p text:style-name="P3">敬致　　○○○君：</text:p>
      <text:p text:style-name="P4">一、臺端之申請案件經查尚需補正，請於接到本一次告知單次日起1日內（　年　月　日）完成補正作業，所有證件或書表送達承辦單位，始辦理本申請案件。逾期不補正或補正不完全，即依規定予以退回。</text:p>
      <text:p text:style-name="P5">二、辦理補正時，請同時交回或傳真攜帶本一次告知單。</text:p>
      <text:p text:style-name="P6">三、本一次告知單為補正通知，若不需補正或取消申請，請聯絡承辦單位。</text:p>
      <text:p text:style-name="P7"/>
      <text:p text:style-name="P8">臺北市政府警察局</text:p>
      <text:p text:style-name="P9"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申</text:p>
            <text:p text:style-name="P25">請</text:p>
            <text:p text:style-name="P26">案</text:p>
            <text:p text:style-name="P27">件</text:p>
            <text:p text:style-name="P28">項目</text:p>
          </table:table-cell>
          <table:table-cell table:style-name="TableCell29" table:number-columns-spanned="2" table:number-rows-spanned="5">
            <text:p text:style-name="P30"><text:span text:style-name="T31">□</text:span><text:span text:style-name="T32">申請補發遺失</text:span><text:span text:style-name="T33">或報繳</text:span><text:span text:style-name="T34">槍砲彈藥刀械</text:span><text:span text:style-name="T35">證照</text:span></text:p>
          </table:table-cell>
          <table:covered-table-cell/>
          <table:table-cell table:style-name="TableCell36">
            <text:p text:style-name="P37">申請日期</text:p>
          </table:table-cell>
          <table:table-cell table:style-name="TableCell38">
            <text:p text:style-name="P39">　　年　　月　　日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 table:number-rows-spanned="2">
            <text:p text:style-name="P44">申請人</text:p>
            <text:p text:style-name="P45">姓名</text:p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 table:number-rows-spanned="2">
            <text:p text:style-name="P59">代理人</text:p>
            <text:p text:style-name="P60">姓名</text:p>
            <text:p text:style-name="P61">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告 知</text:p>
            <text:p text:style-name="P73">事 項</text:p>
          </table:table-cell>
          <table:table-cell table:style-name="TableCell74" table:number-columns-spanned="4">
            <text:p text:style-name="P75"><text:span text:style-name="T76">臺</text:span><text:span text:style-name="T77">端所請</text:span><text:span text:style-name="T78">，</text:span><text:span text:style-name="T79">經核如</text:span><text:span text:style-name="T80">勾選</text:span><text:span text:style-name="T81">「</text:span><text:span text:style-name="T82"></text:span><text:span text:style-name="T83">」事項：</text:span></text:p>
            <text:p text:style-name="P84">□一、請補齊下列應檢附證件或書表。</text:p>
            <text:p text:style-name="P85">□二、其他應注意事項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應補齊</text:p>
            <text:p text:style-name="P89">證</text:p>
            <text:p text:style-name="P90">件</text:p>
            <text:p text:style-name="P91">或書表</text:p>
          </table:table-cell>
          <table:table-cell table:style-name="TableCell92">
            <text:p text:style-name="P93">1.申請補發遺失槍砲彈藥刀械證照</text:p>
            <text:p text:style-name="P94">□槍砲彈藥刀械證照遺失申請書</text:p>
            <text:p text:style-name="P95">□國民身分證正、反面影本1份</text:p>
            <text:p text:style-name="P96"><text:span text:style-name="T97">□持有人1吋光面照片</text:span><text:span text:style-name="T98">2張(個人槍砲彈藥執</text:span></text:p>
            <text:p text:style-name="P99"><text:s text:c="2"/>照、刀械許可證遺失者；證照毀損者，另請</text:p>
            <text:p text:style-name="P100"><text:span text:style-name="T101"><text:s text:c="2"/>檢附原許可證照憑辦)</text:span></text:p>
            <text:p text:style-name="P102">□委託書</text:p>
            <text:p text:style-name="P103">□受委託人國民身分證正、反面影本1份</text:p>
            <text:p text:style-name="P104"><text:span text:style-name="T105">□</text:span><text:span text:style-name="T106">槍砲彈藥</text:span><text:span text:style-name="T107">證照費60元(具原住民、漁民身分者30元)</text:span></text:p>
            <text:p text:style-name="P108">2.槍砲彈藥刀械證照報繳</text:p>
            <text:p text:style-name="P109">□槍砲彈藥刀械及其證照報繳或給價收購申請書</text:p>
            <text:p text:style-name="P110">□國民身分證影本正、反面影本1份</text:p>
            <text:p text:style-name="P111">□委託書</text:p>
            <text:p text:style-name="P112">□受委託人國民身分證正、反面影本1份</text:p>
            <text:p text:style-name="P113">□備註：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說</text:p>
            <text:p text:style-name="P119"/>
            <text:p text:style-name="P120">明</text:p>
          </table:table-cell>
          <table:table-cell table:style-name="TableCell121" table:number-columns-spanned="2" table:number-rows-spanned="4">
            <text:p text:style-name="P122"><text:span text:style-name="T123">如有申辦問題，歡迎來電諮詢。</text:span></text:p>
          </table:table-cell>
          <table:covered-table-cell/>
          <table:table-cell table:style-name="TableCell124">
            <text:p text:style-name="P125">承辦單位</text:p>
          </table:table-cell>
          <table:table-cell table:style-name="TableCell126">
            <text:p text:style-name="P127">保安科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>承辦人員</text:p>
          </table:table-cell>
          <table:table-cell table:style-name="TableCell133">
            <text:p text:style-name="P134">謝易達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>
            <text:p text:style-name="P139">聯絡電話</text:p>
          </table:table-cell>
          <table:table-cell table:style-name="TableCell140">
            <text:p text:style-name="P141"><text:span text:style-name="T142">02-23831727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>
            <text:p text:style-name="P147">傳真電話</text:p>
          </table:table-cell>
          <table:table-cell table:style-name="TableCell148">
            <text:p text:style-name="P149"><text:span text:style-name="T150">02-23318964</text:span>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fd</meta:initial-creator>
    <dc:creator>總局資訊室周蓓旻</dc:creator>
    <meta:creation-date>2016-12-29T02:57:00Z</meta:creation-date>
    <dc:date>2016-12-29T02:57:00Z</dc:date>
    <meta:print-date>2016-12-29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