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5.8041in"/>
    </style:style>
    <style:style style:name="Table1" style:family="table" style:master-page-name="MP0">
      <style:table-properties style:width="6.7423in" fo:margin-left="0.0826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083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8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9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" style:parent-style-name="本文縮排" style:family="paragraph">
      <style:paragraph-properties fo:text-align="justify" fo:line-height="0.2083in" fo:margin-left="0.2319in" fo:text-indent="-0.2319in">
        <style:tab-stops>
          <style:tab-stop style:type="left" style:position="-0.05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25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6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7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8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9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0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 style:font-name-complex="Arial Unicode MS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40" style:family="table-row">
      <style:table-row-properties style:min-row-height="1.0909in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9097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name-complex="Arial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style:font-size-complex="10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Arial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8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style:font-size-complex="9pt"/>
    </style:style>
    <style:style style:name="P99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style:font-size-complex="9pt"/>
    </style:style>
    <style:style style:name="TableColumn101" style:family="table-column">
      <style:table-column-properties style:column-width="1.6708in"/>
    </style:style>
    <style:style style:name="TableColumn102" style:family="table-column">
      <style:table-column-properties style:column-width="1.15in"/>
    </style:style>
    <style:style style:name="TableColumn103" style:family="table-column">
      <style:table-column-properties style:column-width="1.15in"/>
    </style:style>
    <style:style style:name="TableColumn104" style:family="table-column">
      <style:table-column-properties style:column-width="1.6763in"/>
    </style:style>
    <style:style style:name="Table100" style:family="table">
      <style:table-properties style:width="5.64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Arial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 style:font-name-complex="Arial" style:font-size-complex="9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Arial" style:font-size-complex="9pt"/>
    </style:style>
    <style:style style:name="P301" style:parent-style-name="內文" style:family="paragraph">
      <style:paragraph-properties style:line-height-at-least="0in"/>
    </style:style>
    <style:style style:name="TableRow302" style:family="table-row">
      <style:table-row-properties/>
    </style:style>
    <style:style style:name="TableCell30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0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 fo:margin-left="0.2618in" fo:text-indent="-0.26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style:letter-kerning="true" style:font-size-complex="9pt"/>
    </style:style>
    <style:style style:name="P308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7、</text:span><text:span text:style-name="T12">槍砲彈藥刀械異動申報或給價收購</text:span></text:p>
          </table:table-cell>
        </table:table-row>
        <table:table-row table:style-name="TableRow13">
          <table:table-cell table:style-name="TableCell14">
            <text:p text:style-name="P15">應備證件</text:p>
          </table:table-cell>
          <table:table-cell table:style-name="TableCell16">
            <text:p text:style-name="P17">1.槍砲彈藥刀械異動申報</text:p>
            <text:p text:style-name="P18">(1)填寫「槍砲彈藥刀械異動申報書」1份。</text:p>
            <text:p text:style-name="P19">(2)國民身分證正、反面影本1份。</text:p>
            <text:p text:style-name="P20">(3)委託書。</text:p>
            <text:p text:style-name="P21">(4)受委託人國民身分證正、反面影本1份。</text:p>
            <text:p text:style-name="P22"><text:span text:style-name="T23">(5)</text:span><text:span text:style-name="T24">遷出他直轄市、縣（市）者，應向遷入地之直轄市、縣（市）警察局申請核發新證，同時繳回舊證。</text:span></text:p>
            <text:p text:style-name="P25">2.槍砲彈藥刀械給價收購</text:p>
            <text:p text:style-name="P26">(1)填寫「槍砲彈藥刀械及其證照報繳或給價收購申請書」1份。</text:p>
            <text:p text:style-name="P27">(2)國民身分證影本正、反面影本1份。</text:p>
            <text:p text:style-name="P28">(3)委託書。</text:p>
            <text:p text:style-name="P29">(4)受委託人國民身分證正、反面影本1份。</text:p>
            <text:p text:style-name="P30"><text:span text:style-name="T31">(5)</text:span><text:span text:style-name="T32">槍砲彈藥刀械及其證照正本。</text:span></text:p>
          </table:table-cell>
        </table:table-row>
        <table:table-row table:style-name="TableRow33">
          <table:table-cell table:style-name="TableCell34">
            <text:p text:style-name="P35">申請方式</text:p>
          </table:table-cell>
          <table:table-cell table:style-name="TableCell36">
            <text:p text:style-name="P37"><text:bookmark-start text:name="_Hlk93070763"/><text:span text:style-name="T38">臨櫃</text:span><text:span text:style-name="T39">親自申辦、委託申辦、郵寄申辦、網路申辦（非全程式）</text:span><text:bookmark-end text:name="_Hlk93070763"/></text:p>
          </table:table-cell>
        </table:table-row>
        <table:table-row table:style-name="TableRow40">
          <table:table-cell table:style-name="TableCell41">
            <text:p text:style-name="P42">繳費方式</text:p>
          </table:table-cell>
          <table:table-cell table:style-name="TableCell43">
            <text:p text:style-name="內文"><text:span text:style-name="T44">網路繳款：</text:span></text:p>
            <text:p text:style-name="內文"><text:span text:style-name="T45">□臺北市政府智慧支付平台□網路ATM□線上信用卡■其</text:span><text:span text:style-name="T46">他</text:span><text:span text:style-name="T47">（免費）</text:span></text:p>
            <text:p text:style-name="內文"><text:span text:style-name="T48">非網路繳款：</text:span></text:p>
            <text:p text:style-name="內文"><text:span text:style-name="T49">□</text:span><text:span text:style-name="T50">臨櫃繳費</text:span><text:span text:style-name="T51">□</text:span><text:span text:style-name="T52">金融機構匯款</text:span><text:span text:style-name="T53">□</text:span><text:span text:style-name="T54">信用卡</text:span><text:span text:style-name="T55">□</text:span><text:span text:style-name="T56">郵政劃撥</text:span><text:span text:style-name="T57">□超</text:span><text:span text:style-name="T58">商</text:span><text:span text:style-name="T59">繳費□</text:span><text:span text:style-name="T60">支票或匯票</text:span><text:span text:style-name="T61">□</text:span><text:span text:style-name="T62">電話繳款</text:span><text:span text:style-name="T63">□</text:span><text:span text:style-name="T64">悠遊卡</text:span><text:span text:style-name="T65">■其</text:span><text:span text:style-name="T66">他</text:span><text:span text:style-name="T67">（</text:span><text:span text:style-name="T68">免費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處理時限</text:p>
          </table:table-cell>
          <table:table-cell table:style-name="TableCell73">
            <text:p text:style-name="P74"><text:span text:style-name="T75">1.一般申辦(</text:span><text:span text:style-name="T76">非網路</text:span><text:span text:style-name="T77">)：10日</text:span></text:p>
            <text:p text:style-name="P78"><text:span text:style-name="T79">2.網路申辦：10日<text:s/></text:span><text:span text:style-name="T80">□</text:span><text:span text:style-name="T81">全程式</text:span><text:span text:style-name="T82">■</text:span><text:span text:style-name="T83">非全程式</text:span><text:span text:style-name="T84">□</text:span><text:span text:style-name="T85">網路預約</text:span></text:p>
            <text:p text:style-name="P86"><text:span text:style-name="T87">3.</text:span><text:span text:style-name="T88">須會外機關審查(個案性)：無</text:span></text:p>
            <text:p text:style-name="P89"><text:span text:style-name="T90">4.須層轉核釋：無</text:span></text:p>
          </table:table-cell>
        </table:table-row>
        <table:table-row table:style-name="TableRow91">
          <table:table-cell table:style-name="TableCell92">
            <text:p text:style-name="P93">承辦單位</text:p>
          </table:table-cell>
          <table:table-cell table:style-name="TableCell94">
            <text:p text:style-name="P95">1.警察局保安科</text:p>
            <text:p text:style-name="P96">電話：02-23831727</text:p>
            <text:p text:style-name="P97">傳真：02-23318964</text:p>
            <text:p text:style-name="P98">地址：100001臺北市中正區延平南路96號</text:p>
            <text:p text:style-name="P99">2.各轄區分局民防組；電話、傳真、地址：如附表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單位</text:p>
                </table:table-cell>
                <table:table-cell table:style-name="TableCell108">
                  <text:p text:style-name="P109">電　　話</text:p>
                </table:table-cell>
                <table:table-cell table:style-name="TableCell110">
                  <text:p text:style-name="P111">傳　　真</text:p>
                </table:table-cell>
                <table:table-cell table:style-name="TableCell112">
                  <text:p text:style-name="P113">地　　址</text:p>
                </table:table-cell>
              </table:table-row>
              <table:table-row table:style-name="TableRow114">
                <table:table-cell table:style-name="TableCell115">
                  <text:p text:style-name="P116">大同分局民防組</text:p>
                </table:table-cell>
                <table:table-cell table:style-name="TableCell117">
                  <text:p text:style-name="P118"><text:span text:style-name="T119">02-</text:span><text:span text:style-name="T120">25532715</text:span></text:p>
                </table:table-cell>
                <table:table-cell table:style-name="TableCell121">
                  <text:p text:style-name="P122"><text:span text:style-name="T123">02-25577494</text:span></text:p>
                </table:table-cell>
                <table:table-cell table:style-name="TableCell124">
                  <text:p text:style-name="P125"><text:span text:style-name="T126">103047</text:span><text:span text:style-name="T127">臺北市大同區錦西街200號</text:span></text:p>
                </table:table-cell>
              </table:table-row>
              <table:table-row table:style-name="TableRow128">
                <table:table-cell table:style-name="TableCell129">
                  <text:p text:style-name="P130">萬華分局民防組</text:p>
                </table:table-cell>
                <table:table-cell table:style-name="TableCell131">
                  <text:p text:style-name="P132"><text:span text:style-name="T133">02-</text:span><text:span text:style-name="T134">23893213</text:span></text:p>
                </table:table-cell>
                <table:table-cell table:style-name="TableCell135">
                  <text:p text:style-name="P136"><text:span text:style-name="T137">02-</text:span><text:span text:style-name="T138">23706253</text:span></text:p>
                </table:table-cell>
                <table:table-cell table:style-name="TableCell139">
                  <text:p text:style-name="P140"><text:span text:style-name="T141">108214臺北市萬華區桂林路135號</text:span></text:p>
                </table:table-cell>
              </table:table-row>
              <table:table-row table:style-name="TableRow142">
                <table:table-cell table:style-name="TableCell143">
                  <text:p text:style-name="P144">中山分局民防組</text:p>
                </table:table-cell>
                <table:table-cell table:style-name="TableCell145">
                  <text:p text:style-name="P146"><text:span text:style-name="T147">02-</text:span><text:span text:style-name="T148">25115862</text:span></text:p>
                </table:table-cell>
                <table:table-cell table:style-name="TableCell149">
                  <text:p text:style-name="P150"><text:span text:style-name="T151">02-</text:span><text:span text:style-name="T152">25718177</text:span></text:p>
                </table:table-cell>
                <table:table-cell table:style-name="TableCell153">
                  <text:p text:style-name="P154">104204臺北市中山區中山北路2段1號</text:p>
                </table:table-cell>
              </table:table-row>
              <table:table-row table:style-name="TableRow155">
                <table:table-cell table:style-name="TableCell156">
                  <text:p text:style-name="P157">大安分局民防組</text:p>
                </table:table-cell>
                <table:table-cell table:style-name="TableCell158">
                  <text:p text:style-name="P159"><text:span text:style-name="T160">02-</text:span><text:span text:style-name="T161">23256245</text:span></text:p>
                </table:table-cell>
                <table:table-cell table:style-name="TableCell162">
                  <text:p text:style-name="P163"><text:span text:style-name="T164">02-</text:span><text:span text:style-name="T165">23256246</text:span></text:p>
                </table:table-cell>
                <table:table-cell table:style-name="TableCell166">
                  <text:p text:style-name="P167">106241臺北市大安區仁愛路3段2號</text:p>
                </table:table-cell>
              </table:table-row>
              <table:table-row table:style-name="TableRow168">
                <table:table-cell table:style-name="TableCell169">
                  <text:p text:style-name="P170">中正第一分局民防組</text:p>
                </table:table-cell>
                <table:table-cell table:style-name="TableCell171">
                  <text:p text:style-name="P172"><text:span text:style-name="T173">02-</text:span><text:span text:style-name="T174">23716461</text:span></text:p>
                </table:table-cell>
                <table:table-cell table:style-name="TableCell175">
                  <text:p text:style-name="P176"><text:span text:style-name="T177">02-</text:span><text:span text:style-name="T178">23716461</text:span></text:p>
                </table:table-cell>
                <table:table-cell table:style-name="TableCell179">
                  <text:p text:style-name="P180">100008臺北市中正區公園路15號</text:p>
                </table:table-cell>
              </table:table-row>
              <table:table-row table:style-name="TableRow181">
                <table:table-cell table:style-name="TableCell182">
                  <text:p text:style-name="P183">中正第二分局民防組</text:p>
                </table:table-cell>
                <table:table-cell table:style-name="TableCell184">
                  <text:p text:style-name="P185"><text:span text:style-name="T186">02-</text:span><text:span text:style-name="T187">23751667</text:span></text:p>
                </table:table-cell>
                <table:table-cell table:style-name="TableCell188">
                  <text:p text:style-name="P189"><text:span text:style-name="T190">02-</text:span><text:span text:style-name="T191">23751780</text:span></text:p>
                </table:table-cell>
                <table:table-cell table:style-name="TableCell192">
                  <text:p text:style-name="P193">100052臺北市中正區南海路35號</text:p>
                </table:table-cell>
              </table:table-row>
              <table:table-row table:style-name="TableRow194">
                <table:table-cell table:style-name="TableCell195">
                  <text:p text:style-name="P196">松山分局民防組</text:p>
                </table:table-cell>
                <table:table-cell table:style-name="TableCell197">
                  <text:p text:style-name="P198"><text:span text:style-name="T199">02-</text:span><text:span text:style-name="T200">25790317</text:span></text:p>
                </table:table-cell>
                <table:table-cell table:style-name="TableCell201">
                  <text:p text:style-name="P202"><text:span text:style-name="T203">02-</text:span><text:span text:style-name="T204">25796651</text:span></text:p>
                </table:table-cell>
                <table:table-cell table:style-name="TableCell205">
                  <text:p text:style-name="P206">105037臺北市松山區南京東路4段12號</text:p>
                </table:table-cell>
              </table:table-row>
              <table:table-row table:style-name="TableRow207">
                <table:table-cell table:style-name="TableCell208">
                  <text:p text:style-name="P209">信義分局民防組</text:p>
                </table:table-cell>
                <table:table-cell table:style-name="TableCell210">
                  <text:p text:style-name="P211"><text:span text:style-name="T212">02-</text:span><text:span text:style-name="T213">27234874</text:span></text:p>
                </table:table-cell>
                <table:table-cell table:style-name="TableCell214">
                  <text:p text:style-name="P215"><text:span text:style-name="T216">02-</text:span><text:span text:style-name="T217">27255456</text:span></text:p>
                </table:table-cell>
                <table:table-cell table:style-name="TableCell218">
                  <text:p text:style-name="P219">110014臺北市信義區信義路5段17號</text:p>
                </table:table-cell>
              </table:table-row>
              <text:soft-page-break/>
              <table:table-row table:style-name="TableRow220">
                <table:table-cell table:style-name="TableCell221">
                  <text:p text:style-name="P222">士林分局民防組</text:p>
                </table:table-cell>
                <table:table-cell table:style-name="TableCell223">
                  <text:p text:style-name="P224"><text:span text:style-name="T225">02-</text:span><text:span text:style-name="T226">28822623</text:span></text:p>
                </table:table-cell>
                <table:table-cell table:style-name="TableCell227">
                  <text:p text:style-name="P228"><text:span text:style-name="T229">02-</text:span><text:span text:style-name="T230">28813852</text:span></text:p>
                </table:table-cell>
                <table:table-cell table:style-name="TableCell231">
                  <text:p text:style-name="P232">111012臺北市士林區文林路235號</text:p>
                </table:table-cell>
              </table:table-row>
              <table:table-row table:style-name="TableRow233">
                <table:table-cell table:style-name="TableCell234">
                  <text:p text:style-name="P235">北投分局民防組</text:p>
                </table:table-cell>
                <table:table-cell table:style-name="TableCell236">
                  <text:p text:style-name="P237"><text:span text:style-name="T238">02-</text:span><text:span text:style-name="T239">28932509</text:span></text:p>
                </table:table-cell>
                <table:table-cell table:style-name="TableCell240">
                  <text:p text:style-name="P241"><text:span text:style-name="T242">02-</text:span><text:span text:style-name="T243">28959589</text:span></text:p>
                </table:table-cell>
                <table:table-cell table:style-name="TableCell244">
                  <text:p text:style-name="P245">112023臺北市北投區中央北路1段1號</text:p>
                </table:table-cell>
              </table:table-row>
              <table:table-row table:style-name="TableRow246">
                <table:table-cell table:style-name="TableCell247">
                  <text:p text:style-name="P248">文山第一分局民防組</text:p>
                </table:table-cell>
                <table:table-cell table:style-name="TableCell249">
                  <text:p text:style-name="P250"><text:span text:style-name="T251">02-</text:span><text:span text:style-name="T252">86618706</text:span></text:p>
                </table:table-cell>
                <table:table-cell table:style-name="TableCell253">
                  <text:p text:style-name="P254"><text:span text:style-name="T255">02-</text:span><text:span text:style-name="T256">86618706</text:span></text:p>
                </table:table-cell>
                <table:table-cell table:style-name="TableCell257">
                  <text:p text:style-name="P258">116008臺北市文山區木柵路2段202號</text:p>
                </table:table-cell>
              </table:table-row>
              <table:table-row table:style-name="TableRow259">
                <table:table-cell table:style-name="TableCell260">
                  <text:p text:style-name="P261">文山第二分局民防組</text:p>
                </table:table-cell>
                <table:table-cell table:style-name="TableCell262">
                  <text:p text:style-name="P263"><text:span text:style-name="T264">02-</text:span><text:span text:style-name="T265">29331605</text:span></text:p>
                </table:table-cell>
                <table:table-cell table:style-name="TableCell266">
                  <text:p text:style-name="P267"><text:span text:style-name="T268">02-</text:span><text:span text:style-name="T269">29331605</text:span></text:p>
                </table:table-cell>
                <table:table-cell table:style-name="TableCell270">
                  <text:p text:style-name="P271">116066臺北市文山區景中街2號</text:p>
                </table:table-cell>
              </table:table-row>
              <table:table-row table:style-name="TableRow272">
                <table:table-cell table:style-name="TableCell273">
                  <text:p text:style-name="P274">南港分局民防組</text:p>
                </table:table-cell>
                <table:table-cell table:style-name="TableCell275">
                  <text:p text:style-name="P276"><text:span text:style-name="T277">02-</text:span><text:span text:style-name="T278">27830753</text:span></text:p>
                </table:table-cell>
                <table:table-cell table:style-name="TableCell279">
                  <text:p text:style-name="P280"><text:span text:style-name="T281">02-</text:span><text:span text:style-name="T282">27882602</text:span></text:p>
                </table:table-cell>
                <table:table-cell table:style-name="TableCell283">
                  <text:p text:style-name="P284">115001臺北市南港區向陽路150號</text:p>
                </table:table-cell>
              </table:table-row>
              <table:table-row table:style-name="TableRow285">
                <table:table-cell table:style-name="TableCell286">
                  <text:p text:style-name="P287">內湖分局民防組</text:p>
                </table:table-cell>
                <table:table-cell table:style-name="TableCell288">
                  <text:p text:style-name="P289"><text:span text:style-name="T290">02-</text:span><text:span text:style-name="T291">27900411</text:span></text:p>
                </table:table-cell>
                <table:table-cell table:style-name="TableCell292">
                  <text:p text:style-name="P293"><text:span text:style-name="T294">02-</text:span><text:span text:style-name="T295">27907403</text:span></text:p>
                </table:table-cell>
                <table:table-cell table:style-name="TableCell296">
                  <text:p text:style-name="P297"><text:span text:style-name="T298">114020臺北市</text:span><text:span text:style-name="T299">內湖區</text:span><text:span text:style-name="T300">民權東路6段101號</text:span></text:p>
                </table:table-cell>
              </table:table-row>
            </table:table>
            <text:p text:style-name="P301"><text:s/></text:p>
          </table:table-cell>
        </table:table-row>
        <text:soft-page-break/>
        <table:table-row table:style-name="TableRow302">
          <table:table-cell table:style-name="TableCell303">
            <text:p text:style-name="P304">備註</text:p>
          </table:table-cell>
          <table:table-cell table:style-name="TableCell305">
            <text:p text:style-name="P306"><text:span text:style-name="T307">由派出所受理後送分局核轉警察局核處。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3:00Z</meta:creation-date>
    <dc:date>2022-02-15T03:13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