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999999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fo:text-align="justify" style:line-height-at-least="0in" fo:margin-left="0.43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3.4375in"/>
    </style:style>
    <style:style style:name="TableColumn19" style:family="table-column">
      <style:table-column-properties style:column-width="0.812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75in"/>
    </style:style>
    <style:style style:name="Table16" style:family="table">
      <style:table-properties style:width="7.2in" fo:margin-left="0in" table:align="left"/>
    </style:style>
    <style:style style:name="TableRow22" style:family="table-row">
      <style:table-row-properties style:min-row-height="0.335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7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85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687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687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2.5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 fo:margin-left="0.17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222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5" style:family="table-row">
      <style:table-row-properties style:min-row-height="0.2937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7" style:parent-style-name="內文" style:family="paragraph">
      <style:paragraph-properties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22" style:family="table-row">
      <style:table-row-properties style:min-row-height="0.310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min-row-height="0.302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text-properties fo:color="#000000"/>
    </style:style>
  </office:automatic-styles>
  <office:body>
    <office:text text:use-soft-page-breaks="true">
      <text:p text:style-name="P1">臺北市政府警察局申請案件一次告知單</text:p>
      <text:p text:style-name="P2"/>
      <text:p text:style-name="P3">敬致　　○○○君：</text:p>
      <text:p text:style-name="P4">一、臺端之申請案件經查尚需補正，請於接到本一次告知單次日起1日內（　年　月　日）完成補正作業，所有證件或書表送達承辦單位，始辦理本申請案件。逾期不補正或補正不完全，即依規定予以退回。</text:p>
      <text:p text:style-name="P5">二、辦理補正時，請同時交回或傳真攜帶本一次告知單。</text:p>
      <text:p text:style-name="P6">三、本一次告知單為補正通知，若不需補正或取消申請，請聯絡承辦單位。</text:p>
      <text:p text:style-name="P7"/>
      <text:p text:style-name="P8">臺北市政府警察局</text:p>
      <text:p text:style-name="P9"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申</text:p>
            <text:p text:style-name="P25">請</text:p>
            <text:p text:style-name="P26">案</text:p>
            <text:p text:style-name="P27">件</text:p>
            <text:p text:style-name="P28">項目</text:p>
          </table:table-cell>
          <table:table-cell table:style-name="TableCell29" table:number-columns-spanned="2" table:number-rows-spanned="5">
            <text:p text:style-name="P30"><text:span text:style-name="T31">□人民或團體申請持有刀械</text:span></text:p>
          </table:table-cell>
          <table:covered-table-cell/>
          <table:table-cell table:style-name="TableCell32">
            <text:p text:style-name="P33">申請日期</text:p>
          </table:table-cell>
          <table:table-cell table:style-name="TableCell34">
            <text:p text:style-name="P35">　　年　　月　　日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 table:number-rows-spanned="2">
            <text:p text:style-name="P40">申請人</text:p>
            <text:p text:style-name="P41">姓名</text:p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>代理人</text:p>
            <text:p text:style-name="P56">姓名</text:p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告 知</text:p>
            <text:p text:style-name="P69">事 項</text:p>
          </table:table-cell>
          <table:table-cell table:style-name="TableCell70" table:number-columns-spanned="4">
            <text:p text:style-name="P71"><text:span text:style-name="T72">臺</text:span><text:span text:style-name="T73">端所請</text:span><text:span text:style-name="T74">，</text:span><text:span text:style-name="T75">經核如</text:span><text:span text:style-name="T76">勾選</text:span><text:span text:style-name="T77">「</text:span><text:span text:style-name="T78"></text:span><text:span text:style-name="T79">」事項：</text:span></text:p>
            <text:p text:style-name="P80">□一、請補齊下列應檢附證件或書表。</text:p>
            <text:p text:style-name="P81">□二、其他應注意事項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應補齊</text:p>
            <text:p text:style-name="P85">證</text:p>
            <text:p text:style-name="P86">件</text:p>
            <text:p text:style-name="P87">或書表</text:p>
          </table:table-cell>
          <table:table-cell table:style-name="TableCell88">
            <text:p text:style-name="P89">□人民或團體持有刀械申請書</text:p>
            <text:p text:style-name="P90">□國民身分證正、反面影本1份</text:p>
            <text:p text:style-name="P91">□持有人1吋光面照片1張</text:p>
            <text:p text:style-name="P92">□人民團體立案證書影本1份</text:p>
            <text:p text:style-name="P93">□受委託人國民身分證正、反面影本1份</text:p>
            <text:p text:style-name="P94">□刀械彩色圖例(內含尺寸規格、型錄及數<text:s/></text:p>
            <text:p text:style-name="P95"><text:s text:c="2"/>量)1式6份</text:p>
            <text:p text:style-name="P96">□貨品進口同意書、申請書第1聯、第2聯</text:p>
            <text:p text:style-name="P97">□販賣轉讓出租出借刀械申請書</text:p>
            <text:p text:style-name="P98">□槍砲彈藥刀械報請查驗核發證照申請書</text:p>
            <text:p text:style-name="P99">□備註： <text:s/></text:p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說</text:p>
            <text:p text:style-name="P106"/>
            <text:p text:style-name="P107">明</text:p>
          </table:table-cell>
          <table:table-cell table:style-name="TableCell108" table:number-columns-spanned="2" table:number-rows-spanned="4">
            <text:p text:style-name="P109"><text:span text:style-name="T110">如有申辦問題，歡迎來電諮詢。</text:span></text:p>
          </table:table-cell>
          <table:covered-table-cell/>
          <table:table-cell table:style-name="TableCell111">
            <text:p text:style-name="P112">承辦單位</text:p>
          </table:table-cell>
          <table:table-cell table:style-name="TableCell113">
            <text:p text:style-name="P114">保安科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承辦人員</text:p>
          </table:table-cell>
          <table:table-cell table:style-name="TableCell120">
            <text:p text:style-name="P121">郭奇宣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02-23831727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傳真電話</text:p>
          </table:table-cell>
          <table:table-cell table:style-name="TableCell135">
            <text:p text:style-name="P136"><text:span text:style-name="T137">02-23318964</text:span>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資訊室周蓓旻</dc:creator>
    <meta:creation-date>2016-12-29T02:49:00Z</meta:creation-date>
    <dc:date>2016-12-29T02:49:00Z</dc:date>
    <meta:print-date>2016-12-29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