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3194in" style:use-optimal-column-width="false"/>
    </style:style>
    <style:style style:name="Table1" style:family="table" style:master-page-name="MP0">
      <style:table-properties style:width="6.9027in" fo:margin-left="-0.1333in" table:align="left"/>
    </style:style>
    <style:style style:name="TableRow27" style:family="table-row">
      <style:table-row-properties style:min-row-height="0.4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justify" fo:line-height="0.3888in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ableRow42" style:family="table-row">
      <style:table-row-properties style:min-row-height="0.35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47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48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ableRow50" style:family="table-row">
      <style:table-row-properties style:min-row-height="0.3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6pt" style:font-size-asian="16pt" style:font-size-complex="16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0.1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69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70" style:parent-style-name="內文" style:family="paragraph">
      <style:paragraph-properties fo:text-align="center" fo:line-height="0.1666in" fo:text-indent="0.1722in"/>
      <style:text-properties style:font-name="標楷體" style:font-name-asian="標楷體" fo:letter-spacing="-0.0111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letter-spacing="-0.02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-0.0111in" fo:font-size="14pt" style:font-size-asian="14pt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 fo:letter-spacing="-0.0111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85" style:family="table-row">
      <style:table-row-properties style:min-row-height="0.2083in" style:use-optimal-row-height="false" fo:keep-together="always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P96" style:parent-style-name="內文" style:family="paragraph">
      <style:paragraph-properties fo:text-align="end" fo:line-height="0.2083in" fo:margin-left="0.1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97" style:parent-style-name="內文" style:family="paragraph">
      <style:paragraph-properties fo:line-height="0.2083in"/>
      <style:text-properties style:font-name="標楷體" style:font-name-asian="標楷體" fo:letter-spacing="-0.0277in" fo:font-size="14pt" style:font-size-asian="14pt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letter-spacing="-0.0111in" fo:font-size="14pt" style:font-size-asian="14pt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letter-spacing="-0.0111in" fo:font-size="14pt" style:font-size-asian="14pt"/>
    </style:style>
    <style:style style:name="P100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101" style:family="table-row">
      <style:table-row-properties style:min-row-height="0.2083in" style:use-optimal-row-height="false" fo:keep-together="always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標楷體" style:font-name-asian="標楷體" fo:letter-spacing="-0.0166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116" style:family="table-row">
      <style:table-row-properties style:min-row-height="0.3486in" style:use-optimal-row-height="false" fo:keep-together="always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9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2083in" fo:text-indent="0.6888in"/>
      <style:text-properties style:font-name="標楷體" style:font-name-asian="標楷體" fo:letter-spacing="-0.0111in" fo:font-size="14pt" style:font-size-asian="14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right="0.3444in"/>
      <style:text-properties style:font-name="標楷體" style:font-name-asian="標楷體" fo:letter-spacing="-0.0111i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 fo:letter-spacing="-0.0111in" fo:font-size="14pt" style:font-size-asian="14pt"/>
    </style:style>
    <style:style style:name="TableRow159" style:family="table-row">
      <style:table-row-properties style:min-row-height="0.3409in" style:use-optimal-row-height="false" fo:keep-together="always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Row177" style:family="table-row">
      <style:table-row-properties style:min-row-height="0.3437in" style:use-optimal-row-height="false" fo:keep-together="always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 fo:margin-left="0.6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TableRow198" style:family="table-row">
      <style:table-row-properties style:min-row-height="0.3701in" style:use-optimal-row-height="false" fo:keep-together="always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Row214" style:family="table-row">
      <style:table-row-properties style:min-row-height="0.213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6pt" style:font-size-asian="16pt" style:font-size-complex="16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letter-spacing="-0.0111in" fo:font-size="14pt" style:font-size-asian="14pt"/>
    </style:style>
    <style:style style:name="P222" style:parent-style-name="內文" style:family="paragraph">
      <style:paragraph-properties fo:line-height="0.1805in"/>
      <style:text-properties style:font-name="標楷體" style:font-name-asian="標楷體" fo:letter-spacing="-0.0111in" fo:font-size="14pt" style:font-size-asian="14pt"/>
    </style:style>
    <style:style style:name="TableRow223" style:family="table-row">
      <style:table-row-properties style:min-row-height="0.3048in" style:use-optimal-row-height="false" fo:keep-together="always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29" style:family="table-row">
      <style:table-row-properties style:min-row-height="0.2381in" style:use-optimal-row-height="false" fo:keep-together="always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35" style:family="table-row">
      <style:table-row-properties style:min-row-height="0.2256in" style:use-optimal-row-height="false" fo:keep-together="always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42" style:family="table-row">
      <style:table-row-properties style:min-row-height="0.2229in" style:use-optimal-row-height="false" fo:keep-together="always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49" style:family="table-row">
      <style:table-row-properties style:min-row-height="0.3958in" style:use-optimal-row-height="false" fo:keep-together="always"/>
    </style:style>
    <style:style style:name="P250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letter-spacing="-0.0166in" fo:font-size="14pt" style:font-size-asian="14pt"/>
    </style:style>
    <style:style style:name="P255" style:parent-style-name="內文" style:family="paragraph">
      <style:paragraph-properties fo:line-height="0.1805in"/>
      <style:text-properties style:font-name="標楷體" style:font-name-asian="標楷體" fo:letter-spacing="-0.0166in" fo:font-size="14pt" style:font-size-asian="14pt"/>
    </style:style>
    <style:style style:name="TableRow256" style:family="table-row">
      <style:table-row-properties style:min-row-height="0.3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11in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Row265" style:family="table-row">
      <style:table-row-properties style:min-row-height="0.615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Row274" style:family="table-row">
      <style:table-row-properties style:min-row-height="1.281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letter-spacing="-0.0111in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 fo:margin-left="0.3743in" fo:text-indent="-0.37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11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00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06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4" text:anchor-type="paragraph" svg:x="3.68333in" svg:y="-0.05278in" svg:width="4.33333in" svg:height="0.75in" style:rel-width="scale" style:rel-height="scale"><draw:text-box><text:p text:style-name="P31">申請日期：<text:s text:c="6"/>年<text:s text:c="7"/>月<text:s text:c="8"/>日</text:p><text:p text:style-name="P32"><text:span text:style-name="T33">申</text:span><text:span text:style-name="T34"><text:s/></text:span><text:span text:style-name="T35">請</text:span><text:span text:style-name="T36"><text:s/></text:span><text:span text:style-name="T37">人：</text:span><text:span text:style-name="T38"><text:s text:c="22"/></text:span><text:span text:style-name="T39"><text:s/></text:span><text:span text:style-name="T40">簽章</text:span></text:p></draw:text-box><svg:title/><svg:desc/></draw:frame></text:span><text:span text:style-name="T41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5">
            <text:p text:style-name="P44"><text:span text:style-name="T45">受文者： <text:s text:c="13"/>警察局 <text:s text:c="15"/>分局 <text:s text:c="10"/></text:span><text:span text:style-name="T46">分駐(</text:span><text:span text:style-name="T47">派出</text:span><text:span text:style-name="T48">)</text:span><text:span text:style-name="T4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4">
            <text:p text:style-name="P52">申請</text:p>
            <text:p text:style-name="P53">人</text:p>
          </table:table-cell>
          <table:covered-table-cell/>
          <table:table-cell table:style-name="TableCell54" table:number-columns-spanned="3">
            <text:p text:style-name="P55">個人</text:p>
          </table:table-cell>
          <table:covered-table-cell/>
          <table:covered-table-cell/>
          <table:table-cell table:style-name="TableCell56" table:number-columns-spanned="3">
            <text:p text:style-name="P57">姓 <text:s/>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 table:number-rows-spanned="4">
            <text:p text:style-name="P61">性別</text:p>
          </table:table-cell>
          <table:covered-table-cell/>
          <table:table-cell table:style-name="TableCell62" table:number-rows-spanned="4">
            <text:p text:style-name="P63"/>
          </table:table-cell>
          <table:table-cell table:style-name="TableCell64" table:number-columns-spanned="2" table:number-rows-spanned="4">
            <text:p text:style-name="P65">出生</text:p>
            <text:p text:style-name="P66">日期</text:p>
          </table:table-cell>
          <table:covered-table-cell/>
          <table:table-cell table:style-name="TableCell67" table:number-columns-spanned="2" table:number-rows-spanned="4">
            <text:p text:style-name="P68">年</text:p>
            <text:p text:style-name="P69">月</text:p>
            <text:p text:style-name="P70">日</text:p>
          </table:table-cell>
          <table:covered-table-cell/>
          <table:table-cell table:style-name="TableCell71" table:number-rows-spanned="4">
            <text:p text:style-name="P72">國民</text:p>
            <text:p text:style-name="P73">身分</text:p>
            <text:p text:style-name="P74">證統</text:p>
            <text:p text:style-name="P75">一編</text:p>
            <text:p text:style-name="P76"><text:span text:style-name="T77">號</text:span></text:p>
          </table:table-cell>
          <table:table-cell table:style-name="TableCell78" table:number-rows-spanned="4">
            <text:p text:style-name="P79"/>
            <text:p text:style-name="P80"/>
          </table:table-cell>
          <table:table-cell table:style-name="TableCell81" table:number-columns-spanned="4" table:number-rows-spanned="2">
            <text:p text:style-name="P82">戶籍地址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 table:number-rows-spanned="3">
            <text:p text:style-name="P88">團體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名 <text:s/>稱</text:p>
          </table:table-cell>
          <table:covered-table-cell/>
          <table:covered-table-cell/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主事務所地址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負責人姓 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4">
            <text:p text:style-name="P133">刀械</text:p>
            <text:p text:style-name="P134">名稱</text:p>
          </table:table-cell>
          <table:covered-table-cell/>
          <table:table-cell table:style-name="TableCell135" table:number-rows-spanned="4">
            <text:p text:style-name="P136"/>
          </table:table-cell>
          <table:table-cell table:style-name="TableCell137" table:number-columns-spanned="3" table:number-rows-spanned="4">
            <text:p text:style-name="P138">數量</text:p>
          </table:table-cell>
          <table:covered-table-cell/>
          <table:covered-table-cell/>
          <table:table-cell table:style-name="TableCell139" table:number-rows-spanned="4">
            <text:p text:style-name="P140">把</text:p>
          </table:table-cell>
          <table:table-cell table:style-name="TableCell141" table:number-columns-spanned="2" table:number-rows-spanned="4">
            <text:p text:style-name="P142">規格</text:p>
          </table:table-cell>
          <table:covered-table-cell/>
          <table:table-cell table:style-name="TableCell143" table:number-columns-spanned="3">
            <text:p text:style-name="P144">刀柄長</text:p>
          </table:table-cell>
          <table:covered-table-cell/>
          <table:covered-table-cell/>
          <table:table-cell table:style-name="TableCell145" table:number-columns-spanned="4">
            <text:p text:style-name="P146">約 <text:s/>公分</text:p>
          </table:table-cell>
          <table:covered-table-cell/>
          <table:covered-table-cell/>
          <table:covered-table-cell/>
          <table:table-cell table:style-name="TableCell147" table:number-rows-spanned="4">
            <text:p text:style-name="P148">用途</text:p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>紀 <text:s text:c="7"/><text:s/>念</text:p>
          </table:table-cell>
          <table:covered-table-cell/>
          <table:covered-table-cell/>
          <table:covered-table-cell/>
          <table:table-cell table:style-name="TableCell153" table:number-rows-spanned="4">
            <text:p text:style-name="P154">放置處所</text:p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同戶籍（主事務所）地址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刀刃長</text:p>
          </table:table-cell>
          <table:covered-table-cell/>
          <table:covered-table-cell/>
          <table:table-cell table:style-name="TableCell167" table:number-columns-spanned="4">
            <text:p text:style-name="P168">約 <text:s/>公分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裝 <text:s text:c="6"/><text:s/><text:s/>飾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3" table:number-rows-spanned="2">
            <text:p text:style-name="P184">其 <text:s/>他</text:p>
            <text:p text:style-name="P185">特 <text:s/>徵</text:p>
          </table:table-cell>
          <table:covered-table-cell/>
          <table:covered-table-cell/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>健身表演練習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>正當休閒娛樂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 table:number-rows-spanned="6">
            <text:p text:style-name="P216">刀械</text:p>
            <text:p text:style-name="P217">來源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1">
            <text:p text:style-name="P221">自他直轄市、縣（市）遷入</text:p>
            <text:p text:style-name="P222">（原戶籍 地址： <text:s text:c="6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1">
            <text:p text:style-name="P228">本人自 <text:s text:c="13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1">
            <text:p text:style-name="P234">委託他人自 <text:s text:c="11"/>購買進口（受委託人： <text:s text:c="12"/>、出生日期： <text:s/>年 <text:s/>月 <text:s/>日、戶籍地址： <text:s text:c="6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1">
            <text:p text:style-name="P240">委託 <text:s text:c="25"/>公司自 <text:s text:c="10"/>購買代理進口</text:p>
            <text:p text:style-name="P241">（公司地址： <text:s text:c="4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1">
            <text:p text:style-name="P247">委託 <text:s text:c="25"/>公司（工廠）製造</text:p>
            <text:p text:style-name="P248">（公司或工廠地址： <text:s text:c="56"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1">
            <text:p text:style-name="P254">承受販賣（轉讓、出租、出借、原持有人死亡）（原持有人： <text:s text:c="17"/></text:p>
            <text:p text:style-name="P255">、戶籍地址： <text:s text:c="41"/>、許可證號碼： <text:s text:c="19"/>、核發機關： <text:s text:c="24"/>）；承租（借）期間：自 <text:s text:c="3"/>年 <text:s text:c="3"/>月 <text:s text:c="3"/>日起至 <text:s text:c="2"/>年 <text:s/>月 <text:s text:c="2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分駐（派出）所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分局複核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直轄市、縣（市）政府核定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附註</text:p>
          </table:table-cell>
          <table:table-cell table:style-name="TableCell277" table:number-columns-spanned="24">
            <text:p text:style-name="P278"><text:span text:style-name="T279">一、依據「槍砲彈藥刀械許可及管理辦法」第</text:span><text:span text:style-name="T280">二十一</text:span><text:span text:style-name="T281">條規定：人民或團體因紀念、裝飾、健身表演練習或正當休閒娛樂之用，得申請持有刀械。但人民或團體負責人有第</text:span><text:span text:style-name="T282">八</text:span><text:span text:style-name="T283">條各款情形之一者，不予許可：（一）未滿</text:span><text:span text:style-name="T284">二十</text:span><text:span text:style-name="T285">歲者。（二）受判處有期徒刑以上之刑，經確定者。（三）受</text:span><text:span text:style-name="T286">監護或輔助宣告</text:span><text:span text:style-name="T287">，尚未撤銷者。</text:span></text:p>
            <text:p text:style-name="P288"><text:span text:style-name="T289">二、申請持有刀械，應檢附下列文件：（一）申請書。（二）申請人國民身分證影本或人民團體立案證書影本。（三）刀械彩色圖例</text:span><text:span text:style-name="T290">1</text:span><text:span text:style-name="T291">一</text:span><text:span text:style-name="T292">式</text:span><text:span text:style-name="T293">六</text:span><text:span text:style-name="T294">份。（四）委託公司（工廠）製造或進口者，附該公司（工廠）加蓋圖章及負責人章之</text:span><text:span text:style-name="T295">工廠登記證或公司執照影本</text:span><text:span text:style-name="T296">各</text:span><text:span text:style-name="T297">一</text:span><text:span text:style-name="T298">份</text:span><text:span text:style-name="T299">。</text:span></text:p>
            <text:p text:style-name="P300"><text:span text:style-name="T301">三、刀械由國外進口者，並備具貨品進口同意書申請書第一聯、第二聯；承受販賣（轉讓、出租、出借）者，並檢附原持有人售（轉、租、借）讓書等文件。</text:span></text:p>
            <text:p text:style-name="P302"><text:span text:style-name="T303">四、刀械於進口或購置持有之翌日起</text:span><text:span text:style-name="T304">7</text:span><text:span text:style-name="T305">日內，應持向戶籍所在地或主事務所所在地之直轄市、縣（市）警察局申請查驗及核發許可證。</text:span></text:p>
            <text:p text:style-name="P306"><text:span text:style-name="T307">五、申請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總局資訊室周蓓旻</dc:creator>
    <meta:creation-date>2016-12-29T06:57:00Z</meta:creation-date>
    <dc:date>2016-12-29T06:57:00Z</dc:date>
    <meta:print-date>2016-12-29T06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2" meta:character-count="1487" meta:row-count="10" meta:non-whitespace-character-count="1267"/>
  </office:meta>
</office:document-meta>
</file>