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999999" fo:font-size="16pt" style:font-size-asian="16pt" style:font-size-complex="16pt"/>
    </style:style>
    <style:style style:name="P3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widows="0" fo:orphans="0" style:line-height-at-least="0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widows="0" fo:orphans="0" style:line-height-at-least="0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widows="0" fo:orphans="0" fo:text-align="justify" style:line-height-at-least="0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widows="0" fo:orphans="0" fo:text-align="justify" style:line-height-at-least="0in" fo:margin-left="0.4375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end" style:line-height-at-least="0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ableColumn17" style:family="table-column">
      <style:table-column-properties style:column-width="0.325in"/>
    </style:style>
    <style:style style:name="TableColumn18" style:family="table-column">
      <style:table-column-properties style:column-width="3.4375in"/>
    </style:style>
    <style:style style:name="TableColumn19" style:family="table-column">
      <style:table-column-properties style:column-width="0.8125in"/>
    </style:style>
    <style:style style:name="TableColumn20" style:family="table-column">
      <style:table-column-properties style:column-width="0.875in"/>
    </style:style>
    <style:style style:name="TableColumn21" style:family="table-column">
      <style:table-column-properties style:column-width="1.75in"/>
    </style:style>
    <style:style style:name="Table16" style:family="table">
      <style:table-properties style:width="7.2in" fo:margin-left="0in" table:align="left"/>
    </style:style>
    <style:style style:name="TableRow22" style:family="table-row">
      <style:table-row-properties style:min-row-height="0.335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377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2854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687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3687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944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min-row-height="1.766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 fo:margin-left="0.175in" fo:text-indent="-0.17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line-height-at-least="0in" fo:margin-left="0.175in" fo:text-indent="-0.17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line-height-at-least="0in" fo:margin-left="0.175in" fo:text-indent="-0.175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P95" style:parent-style-name="內文" style:family="paragraph">
      <style:paragraph-properties style:line-height-at-least="0in" fo:margin-left="0.175in" fo:text-indent="-0.17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083in" fo:margin-left="0.175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 style:min-row-height="0.2229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944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1" style:family="table-row">
      <style:table-row-properties style:min-row-height="0.2937in"/>
    </style:style>
    <style:style style:name="P1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3" style:parent-style-name="內文" style:family="paragraph">
      <style:paragraph-properties fo:line-height="0.1944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3104in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1" style:parent-style-name="內文" style:family="paragraph">
      <style:paragraph-properties fo:line-height="0.1944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ableRow127" style:family="table-row">
      <style:table-row-properties style:min-row-height="0.302in"/>
    </style:style>
    <style:style style:name="P1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9" style:parent-style-name="內文" style:family="paragraph">
      <style:paragraph-properties fo:line-height="0.1944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text-properties fo:color="#000000"/>
    </style:style>
  </office:automatic-styles>
  <office:body>
    <office:text text:use-soft-page-breaks="true">
      <text:p text:style-name="P1">臺北市政府警察局申請案件一次告知單</text:p>
      <text:p text:style-name="P2"/>
      <text:p text:style-name="P3">敬致　　○○○君：</text:p>
      <text:p text:style-name="P4">一、臺端之申請案件經查尚需補正，請於接到本一次告知單次日起1日內（　年　月　日）完成補正作業，所有證件或書表送達承辦單位，始辦理本申請案件。逾期不補正或補正不完全，即依規定予以退回。</text:p>
      <text:p text:style-name="P5">二、辦理補正時，請同時交回或傳真攜帶本一次告知單。</text:p>
      <text:p text:style-name="P6">三、本一次告知單為補正通知，若不需補正或取消申請，請聯絡承辦單位。</text:p>
      <text:p text:style-name="P7"/>
      <text:p text:style-name="P8">臺北市政府警察局</text:p>
      <text:p text:style-name="P9"><text:span text:style-name="T10">　　</text:span><text:span text:style-name="T11">年</text:span><text:span text:style-name="T12">　　</text:span><text:span text:style-name="T13">月</text:span><text:span text:style-name="T14">　　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5">
            <text:p text:style-name="P24">申</text:p>
            <text:p text:style-name="P25">請</text:p>
            <text:p text:style-name="P26">案</text:p>
            <text:p text:style-name="P27">件</text:p>
            <text:p text:style-name="P28">項目</text:p>
          </table:table-cell>
          <table:table-cell table:style-name="TableCell29" table:number-columns-spanned="2" table:number-rows-spanned="5">
            <text:p text:style-name="P30"><text:span text:style-name="T31">□人民申請購置魚槍</text:span><text:span text:style-name="T32">(國內購買)</text:span></text:p>
          </table:table-cell>
          <table:covered-table-cell/>
          <table:table-cell table:style-name="TableCell33">
            <text:p text:style-name="P34">申請日期</text:p>
          </table:table-cell>
          <table:table-cell table:style-name="TableCell35">
            <text:p text:style-name="P36">　　年　　月　　日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table-cell table:style-name="TableCell40" table:number-rows-spanned="2">
            <text:p text:style-name="P41">申請人</text:p>
            <text:p text:style-name="P42">姓名</text:p>
            <text:p text:style-name="P43">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table-cell table:style-name="TableCell55" table:number-rows-spanned="2">
            <text:p text:style-name="P56">代理人</text:p>
            <text:p text:style-name="P57">姓名</text:p>
            <text:p text:style-name="P58">電話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告 知</text:p>
            <text:p text:style-name="P70">事 項</text:p>
          </table:table-cell>
          <table:table-cell table:style-name="TableCell71" table:number-columns-spanned="4">
            <text:p text:style-name="P72"><text:span text:style-name="T73">臺</text:span><text:span text:style-name="T74">端所請</text:span><text:span text:style-name="T75">，</text:span><text:span text:style-name="T76">經核如</text:span><text:span text:style-name="T77">勾選</text:span><text:span text:style-name="T78">「</text:span><text:span text:style-name="T79"></text:span><text:span text:style-name="T80">」事項：</text:span></text:p>
            <text:p text:style-name="P81">□一、請補齊下列應檢附證件或書表。</text:p>
            <text:p text:style-name="P82">□二、其他應注意事項：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應補齊</text:p>
            <text:p text:style-name="P86">證</text:p>
            <text:p text:style-name="P87">件</text:p>
            <text:p text:style-name="P88">或書表</text:p>
          </table:table-cell>
          <table:table-cell table:style-name="TableCell89">
            <text:p text:style-name="P90">□未檢附槍砲彈藥購置使用申請書</text:p>
            <text:p text:style-name="P91">□未檢附身分證正反兩面影本</text:p>
            <text:p text:style-name="P92"><text:span text:style-name="T93">□</text:span><text:span text:style-name="T94">合法營業登記經營廠商營利事業登記項目表(營業項目應登記有「F213131魚槍零售業」影本1份。</text:span></text:p>
            <text:p text:style-name="P95">□備註：<text:s/></text:p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rows-spanned="4">
            <text:p text:style-name="P101">說</text:p>
            <text:p text:style-name="P102"/>
            <text:p text:style-name="P103">明</text:p>
          </table:table-cell>
          <table:table-cell table:style-name="TableCell104" table:number-columns-spanned="2" table:number-rows-spanned="4">
            <text:p text:style-name="P105"><text:span text:style-name="T106">如有申辦問題，歡迎來電諮詢。</text:span></text:p>
          </table:table-cell>
          <table:covered-table-cell/>
          <table:table-cell table:style-name="TableCell107">
            <text:p text:style-name="P108">承辦單位</text:p>
          </table:table-cell>
          <table:table-cell table:style-name="TableCell109">
            <text:p text:style-name="P110">保安科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table-cell table:style-name="TableCell114">
            <text:p text:style-name="P115">承辦人員</text:p>
          </table:table-cell>
          <table:table-cell table:style-name="TableCell116">
            <text:p text:style-name="P117"><text:span text:style-name="T118">謝易達</text:span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table-cell table:style-name="TableCell122">
            <text:p text:style-name="P123">聯絡電話</text:p>
          </table:table-cell>
          <table:table-cell table:style-name="TableCell124">
            <text:p text:style-name="P125"><text:span text:style-name="T126">02-23831727</text:span>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table-cell table:style-name="TableCell130">
            <text:p text:style-name="P131">傳真電話</text:p>
          </table:table-cell>
          <table:table-cell table:style-name="TableCell132">
            <text:p text:style-name="P133"><text:span text:style-name="T134">02-23318964</text:span>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fd</meta:initial-creator>
    <dc:creator>總局資訊室周蓓旻</dc:creator>
    <meta:creation-date>2016-12-29T02:45:00Z</meta:creation-date>
    <dc:date>2016-12-29T02:45:00Z</dc:date>
    <meta:print-date>2016-12-29T02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