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833in" style:line-height-at-least="0in"/>
      <style:text-properties style:font-name-asian="標楷體" fo:color="#999999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3.4375in"/>
    </style:style>
    <style:style style:name="TableColumn21" style:family="table-column">
      <style:table-column-properties style:column-width="0.81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75in"/>
    </style:style>
    <style:style style:name="Table18" style:family="table">
      <style:table-properties style:width="7.2in" fo:margin-left="0in" table:align="left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7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85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6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22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P105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2937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8" style:family="table-row">
      <style:table-row-properties style:min-row-height="0.310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302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2">臺北市政府警察局</text:span><text:span text:style-name="T3">申請案件一次告知單</text:span></text:p>
      <text:p text:style-name="P4"/>
      <text:p text:style-name="P5">敬致　　○○○君：</text:p>
      <text:p text:style-name="P6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7">二、辦理補正時，請同時交回或傳真攜帶本一次告知單。</text:p>
      <text:p text:style-name="P8">三、本一次告知單為補正通知，若不需補正或取消申請，請聯絡承辦單位。</text:p>
      <text:p text:style-name="P9"/>
      <text:p text:style-name="P10">臺北市政府警察局</text:p>
      <text:p text:style-name="P11"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申</text:p>
            <text:p text:style-name="P27">請</text:p>
            <text:p text:style-name="P28">案</text:p>
            <text:p text:style-name="P29">件</text:p>
            <text:p text:style-name="P30">項目</text:p>
          </table:table-cell>
          <table:table-cell table:style-name="TableCell31" table:number-columns-spanned="2" table:number-rows-spanned="5">
            <text:p text:style-name="P32"><text:span text:style-name="T33">□</text:span><text:span text:style-name="T34">交通事故資料申請</text:span></text:p>
          </table:table-cell>
          <table:covered-table-cell/>
          <table:table-cell table:style-name="TableCell35">
            <text:p text:style-name="P36">申請日期</text:p>
          </table:table-cell>
          <table:table-cell table:style-name="TableCell37">
            <text:p text:style-name="P38">　　年　　月　　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申請人</text:p>
            <text:p text:style-name="P44">姓名</text:p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代理人</text:p>
            <text:p text:style-name="P59">姓名</text:p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告 知</text:p>
            <text:p text:style-name="P72">事 項</text:p>
          </table:table-cell>
          <table:table-cell table:style-name="TableCell73" table:number-columns-spanned="4">
            <text:p text:style-name="P74"><text:span text:style-name="T75">臺</text:span><text:span text:style-name="T76">端所請</text:span><text:span text:style-name="T77">，</text:span><text:span text:style-name="T78">經核如</text:span><text:span text:style-name="T79">勾選</text:span><text:span text:style-name="T80">「</text:span><text:span text:style-name="T81"></text:span><text:span text:style-name="T82">」事項：</text:span></text:p>
            <text:p text:style-name="P83">□一、請補齊下列應檢附證件或書表。</text:p>
            <text:p text:style-name="P84">□二、其他應注意事項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補齊</text:p>
            <text:p text:style-name="P88">證</text:p>
            <text:p text:style-name="P89">件</text:p>
            <text:p text:style-name="P90">或書表</text:p>
          </table:table-cell>
          <table:table-cell table:style-name="TableCell91">
            <text:p text:style-name="P92">□國民身分證影本</text:p>
            <text:p text:style-name="P93">□委託書</text:p>
            <text:p text:style-name="P94">□備註︰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說</text:p>
            <text:p text:style-name="P100"/>
            <text:p text:style-name="P101">明</text:p>
          </table:table-cell>
          <table:table-cell table:style-name="TableCell102" table:number-columns-spanned="2" table:number-rows-spanned="4">
            <text:p text:style-name="P103">一、已逾卷宗保存年限（5年），不予提供。</text:p>
            <text:p text:style-name="P104">二、如有申辦問題，歡迎來電諮詢。</text:p>
            <text:p text:style-name="P105"/>
          </table:table-cell>
          <table:covered-table-cell/>
          <table:table-cell table:style-name="TableCell106">
            <text:p text:style-name="P107">承辦單位</text:p>
          </table:table-cell>
          <table:table-cell table:style-name="TableCell108">
            <text:p text:style-name="P109">交通警察大隊</text:p>
            <text:p text:style-name="P110">事故處理組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承辦人員</text:p>
          </table:table-cell>
          <table:table-cell table:style-name="TableCell116">
            <text:p text:style-name="P117">高震宇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聯絡電話</text:p>
          </table:table-cell>
          <table:table-cell table:style-name="TableCell123">
            <text:p text:style-name="P124">02-23752100轉1404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>傳真電話</text:p>
          </table:table-cell>
          <table:table-cell table:style-name="TableCell130">
            <text:p text:style-name="P131">02-23116948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3:19:00Z</meta:creation-date>
    <dc:date>2016-12-29T03:19:00Z</dc:date>
    <meta:print-date>2016-12-2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