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4cm" fo:margin-left="0.235cm" fo:margin-top="0cm" fo:margin-bottom="0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15.503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A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49cm" fo:keep-together="auto"/>
    </style:style>
    <style:style style:name="表格1.4" style:family="table-row">
      <style:table-row-properties style:min-row-height="2.753cm" fo:keep-together="auto"/>
    </style:style>
    <style:style style:name="表格1.5" style:family="table-row">
      <style:table-row-properties style:min-row-height="2.298cm" fo:keep-together="auto"/>
    </style:style>
    <style:style style:name="表格1.6" style:family="table-row">
      <style:table-row-properties style:min-row-height="2.238cm" fo:keep-together="auto"/>
    </style:style>
    <style:style style:name="表格1.7" style:family="table-row">
      <style:table-row-properties style:min-row-height="5.51cm" fo:keep-together="auto"/>
    </style:style>
    <style:style style:name="表格1.A7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able_20_Paragraph">
      <style:paragraph-properties fo:margin-left="0.485cm" fo:margin-right="0.409cm" fo:margin-top="0.125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" style:family="paragraph" style:parent-style-name="Table_20_Paragraph">
      <style:paragraph-properties fo:margin-left="0.485cm" fo:margin-right="0.409cm" fo:margin-top="0.258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" style:family="paragraph" style:parent-style-name="Table_20_Paragraph">
      <style:paragraph-properties fo:margin-left="0.485cm" fo:margin-right="0.409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.485cm" fo:margin-right="0.409cm" fo:margin-top="0.365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485cm" fo:margin-right="0.409cm" fo:margin-top="0.339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485cm" fo:margin-right="0.407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 style:list-style-name="WWNum3">
      <style:paragraph-properties fo:margin-left="0.614cm" fo:margin-right="0cm" fo:margin-top="0cm" fo:margin-bottom="0cm" style:contextual-spacing="false" fo:line-height="0.554cm" fo:text-align="start" style:justify-single-word="false" fo:orphans="0" fo:widows="0" fo:text-indent="-0.427cm" style:auto-text-indent="false">
        <style:tab-stops>
          <style:tab-stop style:position="0.61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line-height="0.554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 style:list-style-name="WWNum3">
      <style:paragraph-properties fo:margin-left="0.614cm" fo:margin-right="0cm" fo:margin-top="0cm" fo:margin-bottom="0cm" style:contextual-spacing="false" fo:line-height="0.515cm" fo:text-align="start" style:justify-single-word="false" fo:orphans="0" fo:widows="0" fo:text-indent="-0.427cm" style:auto-text-indent="false">
        <style:tab-stops>
          <style:tab-stop style:position="0.61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line-height="0.515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485cm" fo:margin-right="0.409cm" fo:margin-top="0cm" fo:margin-bottom="0cm" style:contextual-spacing="false" fo:line-height="0.51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line-height="0.55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 style:list-style-name="WWNum2">
      <style:paragraph-properties fo:margin-left="0.614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0.189cm" fo:margin-right="2.633cm" fo:margin-top="0.009cm" fo:margin-bottom="0cm" style:contextual-spacing="false" fo:line-height="92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189cm" fo:margin-right="7.188cm" fo:margin-top="0.007cm" fo:margin-bottom="0cm" style:contextual-spacing="false" fo:line-height="92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line-height="0.542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0.519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8" style:family="paragraph" style:parent-style-name="Table_20_Paragraph" style:list-style-name="WWNum2">
      <style:paragraph-properties fo:margin-left="0.614cm" fo:margin-right="0cm" fo:margin-top="0cm" fo:margin-bottom="0cm" style:contextual-spacing="false" fo:line-height="0.572cm" fo:text-align="start" style:justify-single-word="false" fo:orphans="0" fo:widows="0" fo:text-indent="-0.427cm" style:auto-text-indent="false">
        <style:tab-stops>
          <style:tab-stop style:position="0.61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top="0.125cm" fo:margin-bottom="0cm" style:contextual-spacing="false" fo:text-align="start" style:justify-single-word="false" fo:orphans="0" fo:widows="0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 style:list-style-name="WWNum1">
      <style:paragraph-properties fo:margin-left="0.646cm" fo:margin-right="0.199cm" fo:margin-top="0cm" fo:margin-bottom="0cm" style:contextual-spacing="false" fo:line-height="92%" fo:text-align="start" style:justify-single-word="false" fo:orphans="0" fo:widows="0" fo:text-indent="-0.459cm" style:auto-text-indent="false">
        <style:tab-stops>
          <style:tab-stop style:position="0.61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 style:list-style-name="WWNum1">
      <style:paragraph-properties fo:margin-left="0.646cm" fo:margin-right="0.411cm" fo:margin-top="0.007cm" fo:margin-bottom="0cm" style:contextual-spacing="false" fo:line-height="92%" fo:text-align="start" style:justify-single-word="false" fo:orphans="0" fo:widows="0" fo:text-indent="-0.453cm" style:auto-text-indent="false">
        <style:tab-stops>
          <style:tab-stop style:position="0.6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 style:list-style-name="WWNum1">
      <style:paragraph-properties fo:margin-left="0.617cm" fo:margin-right="0cm" fo:margin-top="0cm" fo:margin-bottom="0cm" style:contextual-spacing="false" fo:line-height="0.542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 style:list-style-name="WWNum1">
      <style:paragraph-properties fo:margin-left="0.614cm" fo:margin-right="0cm" fo:margin-top="0cm" fo:margin-bottom="0cm" style:contextual-spacing="false" fo:line-height="0.542cm" fo:text-align="start" style:justify-single-word="false" fo:orphans="0" fo:widows="0" fo:text-indent="-0.427cm" style:auto-text-indent="false">
        <style:tab-stops>
          <style:tab-stop style:position="0.61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8" style:family="paragraph" style:parent-style-name="Text_20_body">
      <style:paragraph-properties fo:margin-left="9.133cm" fo:margin-right="9.156cm" fo:margin-top="0.161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206cm"/>
    </style:style>
    <style:style style:name="T5" style:family="text">
      <style:text-properties style:font-name="新細明體1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名稱</text:p>
          </table:table-cell>
          <table:table-cell table:style-name="表格1.B1" office:value-type="string">
            <text:p text:style-name="P19">18、交通事故資料申請</text:p>
          </table:table-cell>
        </table:table-row>
        <table:table-row table:style-name="表格1.2">
          <table:table-cell table:style-name="表格1.A2" office:value-type="string">
            <text:p text:style-name="P2">應備證件</text:p>
          </table:table-cell>
          <table:table-cell table:style-name="表格1.B2" office:value-type="string">
            <text:list xml:id="list3607423331" text:style-name="WWNum3">
              <text:list-item>
                <text:p text:style-name="P7">申請書1份。</text:p>
              </text:list-item>
              <text:list-item>
                <text:p text:style-name="P9">其他相關身分證明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1">申請方式</text:p>
          </table:table-cell>
          <table:table-cell table:style-name="表格1.B2" office:value-type="string">
            <text:p text:style-name="P10">臨櫃親自申辦、委託申辦、郵寄申辦、網路申辦（非全程式）</text:p>
          </table:table-cell>
        </table:table-row>
        <table:table-row table:style-name="表格1.4">
          <table:table-cell table:style-name="表格1.A2" office:value-type="string">
            <text:p text:style-name="P20"/>
            <text:p text:style-name="P21"/>
            <text:p text:style-name="P3">繳費方式</text:p>
          </table:table-cell>
          <table:table-cell table:style-name="表格1.B2" office:value-type="string">
            <text:p text:style-name="P12">網路繳款：</text:p>
            <text:p text:style-name="P14"><text:span text:style-name="T3">□臺北市政府智慧支付平台□網路 </text:span>ATM□線上信用卡■其他（免費）<text:span text:style-name="T4"> </text:span>非網路繳款：</text:p>
            <text:p text:style-name="P16">□臨櫃繳費□金融機構匯款□信用卡□郵政劃撥□超商繳費□支票或匯票□電話</text:p>
            <text:p text:style-name="P17">繳款□悠遊卡■其他（免費）</text:p>
          </table:table-cell>
        </table:table-row>
        <table:table-row table:style-name="表格1.5">
          <table:table-cell table:style-name="表格1.A2" office:value-type="string">
            <text:p text:style-name="P20"/>
            <text:p text:style-name="P4">處理時限</text:p>
          </table:table-cell>
          <table:table-cell table:style-name="表格1.B2" office:value-type="string">
            <text:list xml:id="list1399875541" text:style-name="WWNum2">
              <text:list-item>
                <text:p text:style-name="P13">一般申辦(非網路)： 9日</text:p>
              </text:list-item>
              <text:list-item>
                <text:p text:style-name="P13">網路申辦： 9日 □全程式■非全程式□網路預約</text:p>
              </text:list-item>
              <text:list-item>
                <text:p text:style-name="P13">須會外機關審查(個案性)：無</text:p>
              </text:list-item>
              <text:list-item>
                <text:p text:style-name="P18">須層轉核釋：無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20"/>
            <text:p text:style-name="P5">承辦單位</text:p>
          </table:table-cell>
          <table:table-cell table:style-name="表格1.B2" office:value-type="string">
            <text:p text:style-name="P15">臺北市政府警察局交通警察大隊事故處理組電話:02-23752100轉1421</text:p>
            <text:p text:style-name="P16">傳真:02-23116948</text:p>
            <text:p text:style-name="P8">地址：100052臺北市中正區愛國西路26號</text:p>
          </table:table-cell>
        </table:table-row>
        <table:table-row table:style-name="表格1.7">
          <table:table-cell table:style-name="表格1.A7" office:value-type="string">
            <text:p text:style-name="P20"/>
            <text:p text:style-name="P20"/>
            <text:p text:style-name="P20"/>
            <text:p text:style-name="P20"/>
            <text:p text:style-name="P22"/>
            <text:p text:style-name="P6">備註</text:p>
          </table:table-cell>
          <table:table-cell table:style-name="表格1.B7" office:value-type="string">
            <text:list xml:id="list816353851" text:style-name="WWNum1">
              <text:list-item>
                <text:p text:style-name="P23"><text:span text:style-name="T1">因交通事故資料內含個人資料，基於當事人個人資料之保護，僅提供當事人本人線上申辦(若為長者或身心障礙者可至臨櫃親自申辦)；線上申辦請於本大隊交通事故查詢與資料申請網(https://esystem.tcpd.gov.tw/)辦理。</text:span></text:p>
              </text:list-item>
              <text:list-item>
                <text:p text:style-name="P23"><text:span text:style-name="T1">民眾申請本案資料，現場圖及現場照片需俟交通事故發生7日後、交通事故初步分析研判表需俟交通事故發生30日後始得辦理申請。</text:span></text:p>
              </text:list-item>
              <text:list-item>
                <text:p text:style-name="P25"><text:span text:style-name="T1">如欲至本大隊取件，申請人須於承辦單位答覆後3日內，親洽本大隊領取資料。</text:span></text:p>
              </text:list-item>
              <text:list-item>
                <text:p text:style-name="P24"><text:span text:style-name="T1">如欲至分駐（派出）所取件，可於線上申請時填選領取單位，俟接獲簡訊通知後，再至分駐（派出）所領取。</text:span></text:p>
              </text:list-item>
              <text:list-item>
                <text:p text:style-name="P26"><text:span text:style-name="T1">如當事人若無法親自領取，受託人應攜帶：</text:span></text:p>
              </text:list-item>
            </text:list>
            <text:p text:style-name="P17">(1)當事人委託書正本(2)當事人身分證正本或影本(3)受託人身分證正本。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/>
      <text:p text:style-name="P28">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 style:language-asian="zh" style:country-asian="TW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02cm" fo:margin-left="0.61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02cm" fo:margin-left="2.08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02cm" fo:margin-left="3.56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02cm" fo:margin-left="5.04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02cm" fo:margin-left="6.5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02cm" fo:margin-left="8.01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02cm" fo:margin-left="9.49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02cm" fo:margin-left="10.97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02cm" fo:margin-left="12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0.61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2.08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5.04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6.5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8.01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9.49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0.97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2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5cm" fo:margin-left="0.61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25cm" fo:margin-left="2.08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25cm" fo:margin-left="5.04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25cm" fo:margin-left="6.5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25cm" fo:margin-left="8.012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25cm" fo:margin-left="9.49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25cm" fo:margin-left="10.97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25cm" fo:margin-left="12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164cm" fo:margin-right="1.129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陳志豪</dc:creator>
    <meta:editing-cycles>2</meta:editing-cycles>
    <meta:creation-date>2024-11-21T02:20:00</meta:creation-date>
    <dc:date>2024-11-21T02:35:00</dc:date>
    <meta:editing-duration>PT1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29" meta:word-count="550" meta:character-count="638" meta:non-whitespace-character-count="633"/>
    <meta:user-defined meta:name="AppVersion">16.0000</meta:user-defined>
    <meta:user-defined meta:name="LastSaved" meta:value-type="date">2024-11-21T00:00:00</meta:user-defined>
    <meta:template xlink:type="simple" xlink:actuate="onRequest" xlink:title="Normal.dotm" xlink:href=""/>
  </office:meta>
</office:document-meta>
</file>