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24pt" style:font-size-asian="24pt" style:font-size-complex="18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95in"/>
    </style:style>
    <style:style style:name="TableColumn12" style:family="table-column">
      <style:table-column-properties style:column-width="1.55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0.0958in"/>
    </style:style>
    <style:style style:name="TableColumn15" style:family="table-column">
      <style:table-column-properties style:column-width="0.9791in"/>
    </style:style>
    <style:style style:name="TableColumn16" style:family="table-column">
      <style:table-column-properties style:column-width="0.5138in"/>
    </style:style>
    <style:style style:name="TableColumn17" style:family="table-column">
      <style:table-column-properties style:column-width="0.7527in"/>
    </style:style>
    <style:style style:name="TableColumn18" style:family="table-column">
      <style:table-column-properties style:column-width="1.5472in"/>
    </style:style>
    <style:style style:name="Table10" style:family="table">
      <style:table-properties style:width="7.1388in" fo:margin-left="0.075in" table:align="left"/>
    </style:style>
    <style:style style:name="TableRow19" style:family="table-row">
      <style:table-row-properties style:min-row-height="0.2673in" fo:keep-together="always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5" style:family="table-row">
      <style:table-row-properties style:min-row-height="0.2673in" fo:keep-together="always"/>
    </style:style>
    <style:style style:name="P3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3" style:family="table-row">
      <style:table-row-properties style:min-row-height="0.5in" fo:keep-together="always"/>
    </style:style>
    <style:style style:name="TableCell4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Row48" style:family="table-row">
      <style:table-row-properties style:min-row-height="0.5in" fo:keep-together="always"/>
    </style:style>
    <style:style style:name="TableCell4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start" style:line-height-at-least="0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Row59" style:family="table-row">
      <style:table-row-properties style:min-row-height="0.6597in" fo:keep-together="always"/>
    </style:style>
    <style:style style:name="TableCell60" style:family="table-cell">
      <style:table-cell-properties fo:border-top="0.0208in solid #000000" fo:border-left="0.0625in double #000000" style:border-line-width-left="0.0208in 0.0208in 0.0208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64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208in solid #000000" fo:border-left="0.0208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Row69" style:family="table-row">
      <style:table-row-properties style:min-row-height="7.2083in"/>
    </style:style>
    <style:style style:name="TableCell7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2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3" style:parent-style-name="內文" style:family="paragraph">
      <style:paragraph-properties fo:line-height="0.2222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0277in"/>
      <style:text-properties style:font-name="標楷體" style:font-name-asian="標楷體"/>
    </style:style>
  </office:automatic-styles>
  <office:body>
    <office:text text:use-soft-page-breaks="true">
      <text:p text:style-name="P1">臺北市政府警察局交通警察大隊</text:p>
      <text:p text:style-name="P2"><text:span text:style-name="T3">受理民眾：<text:s/></text:span><text:span text:style-name="T4">□</text:span><text:span text:style-name="T5">交通違規</text:span><text:span text:style-name="T6">□</text:span><text:span text:style-name="T7">交通事故</text:span><text:span text:style-name="T8">□</text:span><text:span text:style-name="T9">拖吊案件 陳述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陳述人</text:p>
            <text:p text:style-name="P22">姓名</text:p>
          </table:table-cell>
          <table:table-cell table:style-name="TableCell23" table:number-rows-spanned="2">
            <text:p text:style-name="P24"/>
          </table:table-cell>
          <table:table-cell table:style-name="TableCell25" table:number-rows-spanned="2">
            <text:p text:style-name="P26">身分證</text:p>
            <text:p text:style-name="P27">號碼</text:p>
          </table:table-cell>
          <table:table-cell table:style-name="TableCell28" table:number-columns-spanned="3" table:number-rows-spanned="2">
            <text:p text:style-name="P29"/>
          </table:table-cell>
          <table:covered-table-cell/>
          <table:covered-table-cell/>
          <table:table-cell table:style-name="TableCell30" table:number-rows-spanned="2">
            <text:p text:style-name="P31">聯絡</text:p>
            <text:p text:style-name="P32">電話</text:p>
          </table:table-cell>
          <table:table-cell table:style-name="TableCell33">
            <text:p text:style-name="P34">H：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covered-table-cell>
            <text:p text:style-name="P40"/>
          </table:covered-table-cell>
          <table:table-cell table:style-name="TableCell41">
            <text:p text:style-name="P42">O：</text:p>
          </table:table-cell>
        </table:table-row>
        <table:table-row table:style-name="TableRow43">
          <table:table-cell table:style-name="TableCell44">
            <text:p text:style-name="P45">通訊地址</text:p>
          </table:table-cell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車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通知單</text:p>
            <text:p text:style-name="P55"><text:span text:style-name="T56">號碼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違規時間</text:p>
          </table:table-cell>
          <table:table-cell table:style-name="TableCell62" table:number-columns-spanned="3">
            <text:p text:style-name="P63">年 <text:s text:c="2"/>月 <text:s text:c="2"/>日 <text:s text:c="2"/>時 <text:s text:c="2"/>分</text:p>
          </table:table-cell>
          <table:covered-table-cell/>
          <table:covered-table-cell/>
          <table:table-cell table:style-name="TableCell64">
            <text:p text:style-name="P65"><text:span text:style-name="T66">違規地點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8">
            <text:p text:style-name="P71">陳述意見：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<text:span text:style-name="T84">附件：(</text:span><text:span text:style-name="T85">□部分請打V選</text:span><text:span text:style-name="T86">)</text:span></text:p>
            <text:p text:style-name="P87">違規通知單 □正本 □影本 <text:s text:c="6"/>□駕駛執照影本 <text:s text:c="4"/>□移置保管費收據影本</text:p>
            <text:p text:style-name="P88">採證 照 片 □正本 □影本 <text:s text:c="3"/>張 □行駛執照影本 <text:s text:c="4"/>□其他</text:p>
            <text:p text:style-name="P89"/>
            <text:p text:style-name="P90"/>
            <text:p text:style-name="P91">陳述日期： <text:s text:c="3"/>年 <text:s text:c="3"/>月 <text:s text:c="3"/>日 <text:s text:c="8"/>填表人簽章：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909in" fo:margin-bottom="0.624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警察局交通警察大隊</dc:title>
    <dc:description/>
    <dc:subject/>
    <meta:initial-creator>臺北市政府警察局</meta:initial-creator>
    <dc:creator>交大秘書楊順安</dc:creator>
    <meta:creation-date>2016-03-11T09:20:00Z</meta:creation-date>
    <dc:date>2016-03-11T09:20:00Z</dc:date>
    <meta:print-date>2007-01-26T00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