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3.4375in"/>
    </style:style>
    <style:style style:name="TableColumn14" style:family="table-column">
      <style:table-column-properties style:column-width="0.8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5in"/>
    </style:style>
    <style:style style:name="Table11" style:family="table">
      <style:table-properties style:width="7.2in" fo:margin-left="0in" table:align="left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77in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2854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 style:min-row-height="0.3687in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 2" style:font-name-asian="Wingdings 2" style:font-name-complex="Wingdings 2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1.918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22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07" style:family="table-row">
      <style:table-row-properties style:min-row-height="0.2937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4" style:family="table-row">
      <style:table-row-properties style:min-row-height="0.310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1" style:family="table-row">
      <style:table-row-properties style:min-row-height="0.302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8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<text:s text:c="2"/>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</text:p>
            <text:p text:style-name="P20">請</text:p>
            <text:p text:style-name="P21">案</text:p>
            <text:p text:style-name="P22">件</text:p>
            <text:p text:style-name="P23">項目</text:p>
          </table:table-cell>
          <table:table-cell table:style-name="TableCell24" table:number-columns-spanned="2" table:number-rows-spanned="5">
            <text:list text:style-name="LFO3" text:continue-numbering="true">
              <text:list-item>
                <text:p text:style-name="P25">拖吊申訴案件</text:p>
              </text:list-item>
            </text:list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>
            <text:p text:style-name="P29">　　年　　月　　日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rows-spanned="2">
            <text:p text:style-name="P34">申請人</text:p>
            <text:p text:style-name="P35">姓名</text:p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rows-spanned="2">
            <text:p text:style-name="P49">代理人</text:p>
            <text:p text:style-name="P50">姓名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告 知</text:p>
            <text:p text:style-name="P63">事 項</text:p>
          </table:table-cell>
          <table:table-cell table:style-name="TableCell64" table:number-columns-spanned="4">
            <text:p text:style-name="P65"><text:span text:style-name="T66">臺</text:span><text:span text:style-name="T67">端所請，經核如勾選「</text:span><text:span text:style-name="T68"></text:span><text:span text:style-name="T69">」事項：</text:span></text:p>
            <text:p text:style-name="P70">□一、請補齊下列應檢附證件或書表。</text:p>
            <text:p text:style-name="P71">□二、其他應注意事項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補齊</text:p>
            <text:p text:style-name="P75">證</text:p>
            <text:p text:style-name="P76">件</text:p>
            <text:p text:style-name="P77">或書表</text:p>
          </table:table-cell>
          <table:table-cell table:style-name="TableCell78">
            <text:p text:style-name="P79"><text:span text:style-name="T80">□</text:span><text:span text:style-name="T81">舉發違反道路交通管理事件通知單影本</text:span></text:p>
            <text:p text:style-name="P82">□原採證照片</text:p>
            <text:p text:style-name="P83">□本府交通局妨礙交通車輛移置及保管費 收</text:p>
            <text:p text:style-name="P84"><text:s text:c="2"/>據影本</text:p>
            <text:p text:style-name="P85">□車輛失竊及尋獲證明</text:p>
            <text:p text:style-name="P86"><text:span text:style-name="T87">□</text:span><text:span text:style-name="T88">補助車資申請書</text:span></text:p>
            <text:p text:style-name="P89"><text:span text:style-name="T90">□</text:span><text:span text:style-name="T91">補助車資無收據切結書</text:span></text:p>
            <text:p text:style-name="P92">□備註： <text:s/></text:p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說</text:p>
            <text:p text:style-name="P99"/>
            <text:p text:style-name="P100">明</text:p>
          </table:table-cell>
          <table:table-cell table:style-name="TableCell101" table:number-columns-spanned="2" table:number-rows-spanned="4">
            <text:p text:style-name="P102">如有申辦問題，歡迎來電諮詢。</text:p>
          </table:table-cell>
          <table:covered-table-cell/>
          <table:table-cell table:style-name="TableCell103">
            <text:p text:style-name="P104">承辦單位</text:p>
          </table:table-cell>
          <table:table-cell table:style-name="TableCell105">
            <text:p text:style-name="P106"><text:s text:c="3"/>交通警察大隊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承辦人員</text:p>
          </table:table-cell>
          <table:table-cell table:style-name="TableCell112">
            <text:p text:style-name="P113">范才達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>
            <text:p text:style-name="P120">02-23752100轉1405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傳真電話</text:p>
          </table:table-cell>
          <table:table-cell table:style-name="TableCell126">
            <text:p text:style-name="P127">02-23211606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6:16:00Z</meta:creation-date>
    <dc:date>2016-12-29T06:16:00Z</dc:date>
    <meta:print-date>2016-12-29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