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1.5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0.7527in"/>
    </style:style>
    <style:style style:name="TableColumn18" style:family="table-column">
      <style:table-column-properties style:column-width="1.5472in"/>
    </style:style>
    <style:style style:name="Table10" style:family="table">
      <style:table-properties style:width="7.1388in" fo:margin-left="0.075in" table:align="left"/>
    </style:style>
    <style:style style:name="TableRow19" style:family="table-row">
      <style:table-row-properties style:min-row-height="0.267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" style:family="table-row">
      <style:table-row-properties style:min-row-height="0.2673in" fo:keep-together="always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6597in" fo:keep-together="alway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min-row-height="7.2083in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ext:p text:style-name="P1">臺北市政府警察局交通警察大隊</text:p>
      <text:p text:style-name="P2"><text:span text:style-name="T3">受理民眾：<text:s/></text:span><text:span text:style-name="T4">□</text:span><text:span text:style-name="T5">交通違規</text:span><text:span text:style-name="T6">□</text:span><text:span text:style-name="T7">交通事故</text:span><text:span text:style-name="T8">□</text:span><text:span text:style-name="T9">拖吊案件 陳述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陳述人</text:p>
            <text:p text:style-name="P22">姓名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身分證</text:p>
            <text:p text:style-name="P27">號碼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聯絡</text:p>
            <text:p text:style-name="P32">電話</text:p>
          </table:table-cell>
          <table:table-cell table:style-name="TableCell33">
            <text:p text:style-name="P34">H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>
            <text:p text:style-name="P42">O：</text:p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車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通知單</text:p>
            <text:p text:style-name="P55"><text:span text:style-name="T56">號碼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違規時間</text:p>
          </table:table-cell>
          <table:table-cell table:style-name="TableCell62" table:number-columns-spanned="3">
            <text:p text:style-name="P63">年 <text:s text:c="2"/>月 <text:s text:c="2"/>日 <text:s text:c="2"/>時 <text:s text:c="2"/>分</text:p>
          </table:table-cell>
          <table:covered-table-cell/>
          <table:covered-table-cell/>
          <table:table-cell table:style-name="TableCell64">
            <text:p text:style-name="P65"><text:span text:style-name="T66">違規地點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陳述意見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附件：(</text:span><text:span text:style-name="T85">□部分請打V選</text:span><text:span text:style-name="T86">)</text:span></text:p>
            <text:p text:style-name="P87">違規通知單 □正本 □影本 <text:s text:c="6"/>□駕駛執照影本 <text:s text:c="4"/>□移置保管費收據影本</text:p>
            <text:p text:style-name="P88">採證 照 片 □正本 □影本 <text:s text:c="3"/>張 □行駛執照影本 <text:s text:c="4"/>□其他</text:p>
            <text:p text:style-name="P89"/>
            <text:p text:style-name="P90"/>
            <text:p text:style-name="P91">陳述日期： <text:s text:c="3"/>年 <text:s text:c="3"/>月 <text:s text:c="3"/>日 <text:s text:c="8"/>填表人簽章：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62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警察局交通警察大隊</dc:title>
    <dc:description/>
    <dc:subject/>
    <meta:initial-creator>臺北市政府警察局</meta:initial-creator>
    <dc:creator>交大秘書楊順安</dc:creator>
    <meta:creation-date>2016-03-11T09:14:00Z</meta:creation-date>
    <dc:date>2016-03-11T09:14:00Z</dc:date>
    <meta:print-date>2007-01-26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