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margin-right="-0.251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margin-bottom="0.0833in" style:line-height-at-least="0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widows="0" fo:orphans="0" style:line-height-at-least="0in"/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widows="0" fo:orphans="0" fo:text-align="justify" style:line-height-at-least="0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end" style:line-height-at-least="0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3.4375in"/>
    </style:style>
    <style:style style:name="TableColumn15" style:family="table-column">
      <style:table-column-properties style:column-width="0.812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75in"/>
    </style:style>
    <style:style style:name="Table12" style:family="table">
      <style:table-properties style:width="7.2in" fo:margin-left="0in" table:align="left"/>
    </style:style>
    <style:style style:name="TableRow18" style:family="table-row">
      <style:table-row-properties style:min-row-height="0.335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377in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" style:family="table-row">
      <style:table-row-properties style:min-row-height="0.2854in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" style:family="table-row">
      <style:table-row-properties style:min-row-height="0.3687in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" style:family="table-row">
      <style:table-row-properties style:min-row-height="0.3687in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Wingdings 2" style:font-name-asian="Wingdings 2" style:font-name-complex="Wingdings 2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1.908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2083in" fo:margin-left="0.1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96" style:family="table-row">
      <style:table-row-properties style:min-row-height="0.222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07" style:family="table-row">
      <style:table-row-properties style:min-row-height="0.2937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14" style:family="table-row">
      <style:table-row-properties style:min-row-height="0.310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Row121" style:family="table-row">
      <style:table-row-properties style:min-row-height="0.302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28" style:parent-style-name="內文" style:family="paragraph">
      <style:text-properties fo:color="#000000"/>
    </style:style>
    <style:style style:name="P129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臺北市政府警察局申請案件一次告知單</text:p>
      <text:p text:style-name="P3"/>
      <text:p text:style-name="P4">敬致　　○○○君：</text:p>
      <text:p text:style-name="P5">一、臺端之申請案件經查尚需補正，請於接到本一次告知單次日起3日內（　年　月　日）完成補正作業，所有證件或書表送達承辦單位，始辦理本申請案件。逾期不補正或補正不完全，即依規定予以退回。</text:p>
      <text:p text:style-name="P6">二、辦理補正時，請同時交回或傳真攜帶本一次告知單。</text:p>
      <text:p text:style-name="P7">三、本一次告知單為補正通知，若不需補正或取消申請，請聯絡承辦單位。</text:p>
      <text:p text:style-name="P8"/>
      <text:p text:style-name="P9">臺北市政府警察局</text:p>
      <text:p text:style-name="P10"><text:span text:style-name="T11">　　年　　月　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申</text:p>
            <text:p text:style-name="P21">請</text:p>
            <text:p text:style-name="P22">案</text:p>
            <text:p text:style-name="P23">件</text:p>
            <text:p text:style-name="P24">項目</text:p>
          </table:table-cell>
          <table:table-cell table:style-name="TableCell25" table:number-columns-spanned="2" table:number-rows-spanned="5">
            <text:list text:style-name="LFO3" text:continue-numbering="true">
              <text:list-item>
                <text:p text:style-name="P26">違規申訴案件</text:p>
              </text:list-item>
            </text:list>
          </table:table-cell>
          <table:covered-table-cell/>
          <table:table-cell table:style-name="TableCell27">
            <text:p text:style-name="P28">申請日期</text:p>
          </table:table-cell>
          <table:table-cell table:style-name="TableCell29">
            <text:p text:style-name="P30">　　年　　月　　日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 table:number-rows-spanned="2">
            <text:p text:style-name="P35">申請人</text:p>
            <text:p text:style-name="P36">姓名</text:p>
            <text:p text:style-name="P37">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rows-spanned="2">
            <text:p text:style-name="P50">代理人</text:p>
            <text:p text:style-name="P51">姓名</text:p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告 知</text:p>
            <text:p text:style-name="P64">事 項</text:p>
          </table:table-cell>
          <table:table-cell table:style-name="TableCell65" table:number-columns-spanned="4">
            <text:p text:style-name="P66"><text:span text:style-name="T67">臺端所請，經核如勾選「</text:span><text:span text:style-name="T68"></text:span><text:span text:style-name="T69">」事項：</text:span></text:p>
            <text:p text:style-name="P70">□一、請補齊下列應檢附證件或書表。</text:p>
            <text:p text:style-name="P71">□二、其他應注意事項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應補齊</text:p>
            <text:p text:style-name="P75">證</text:p>
            <text:p text:style-name="P76">件</text:p>
            <text:p text:style-name="P77">或書表</text:p>
          </table:table-cell>
          <table:table-cell table:style-name="TableCell78">
            <text:p text:style-name="P79"><text:span text:style-name="T80">□</text:span><text:span text:style-name="T81">舉發違反道路交通管理事件通知單影本</text:span></text:p>
            <text:p text:style-name="P82">□原採證照片</text:p>
            <text:p text:style-name="P83">□本府交通局妨礙交通車輛移置及保管費收</text:p>
            <text:p text:style-name="P84"><text:s text:c="2"/>據影本</text:p>
            <text:p text:style-name="P85">□車輛失竊及尋獲證明</text:p>
            <text:p text:style-name="P86"><text:span text:style-name="T87">□</text:span><text:span text:style-name="T88">補助車資申請書</text:span></text:p>
            <text:p text:style-name="P89"><text:span text:style-name="T90">□</text:span><text:span text:style-name="T91">補助車資無收據切結書</text:span></text:p>
            <text:p text:style-name="P92">□備註： <text:s/></text:p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說</text:p>
            <text:p text:style-name="P99"/>
            <text:p text:style-name="P100">明</text:p>
          </table:table-cell>
          <table:table-cell table:style-name="TableCell101" table:number-columns-spanned="2" table:number-rows-spanned="4">
            <text:p text:style-name="P102">如有申辦問題，歡迎來電諮詢。</text:p>
          </table:table-cell>
          <table:covered-table-cell/>
          <table:table-cell table:style-name="TableCell103">
            <text:p text:style-name="P104">承辦單位</text:p>
          </table:table-cell>
          <table:table-cell table:style-name="TableCell105">
            <text:p text:style-name="P106"><text:s text:c="3"/>分局（交通警察大隊大隊） <text:s text:c="2"/>組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承辦人員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聯絡電話</text:p>
          </table:table-cell>
          <table:table-cell table:style-name="TableCell119">
            <text:p text:style-name="P120">02-23114969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傳真電話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fd</meta:initial-creator>
    <dc:creator>總局資訊室周蓓旻</dc:creator>
    <meta:creation-date>2016-12-29T06:14:00Z</meta:creation-date>
    <dc:date>2016-12-29T06:14:00Z</dc:date>
    <meta:print-date>2016-12-29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