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widows="0" fo:orphans="0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fo:text-align="justify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0" fo:orphans="0" fo:text-align="end"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style:line-height-at-least="0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3.355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1.625in"/>
    </style:style>
    <style:style style:name="Table10" style:family="table">
      <style:table-properties style:width="7.2in" fo:margin-left="0in" table:align="left"/>
    </style:style>
    <style:style style:name="TableRow18" style:family="table-row">
      <style:table-row-properties style:min-row-height="0.335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indent="0.25in"/>
      <style:text-properties style:font-name="標楷體" style:font-name-asian="標楷體"/>
    </style:style>
    <style:style style:name="TableRow32" style:family="table-row">
      <style:table-row-properties style:min-row-height="0.377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85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687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87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2.82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1944in" fo:margin-left="0.341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1944in" fo:margin-left="0.17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1944in" fo:margin-left="0.17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1944in" fo:margin-left="0.3416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0.1944in" fo:margin-left="0.17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line-height="0.1944in" fo:margin-left="0.17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line-height="0.1944in" fo:margin-left="0.175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line-height="0.1944in" fo:margin-left="0.3416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line-height="0.1944in" fo:margin-left="0.3416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line-height="0.1944in" fo:margin-left="0.341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1944in" fo:margin-left="0.341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1944in" fo:margin-left="0.3416in" fo:text-indent="-0.1666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22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3" style:family="table-row">
      <style:table-row-properties style:min-row-height="0.2937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0" style:family="table-row">
      <style:table-row-properties style:min-row-height="0.310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Row129" style:family="table-row">
      <style:table-row-properties style:min-row-height="0.302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/>
    </style:style>
  </office:automatic-styles>
  <office:body>
    <office:text text:use-soft-page-breaks="true">
      <text:p text:style-name="P1">「臺北市政府警察局」申請案件一次告知單</text:p>
      <text:p text:style-name="P2"/>
      <text:p text:style-name="P3">敬致　　○○○君：</text:p>
      <text:p text:style-name="P4">一、臺端之申請案件經查尚需補正，請於接到本一次告知單次日起<text:s text:c="2"/>日內（　年　月　日）完成補正作業，所有證件或書表送達承辦單位，始辦理本申請案件。逾期不補正或補正不完全，即依規定予以退回。</text:p>
      <text:p text:style-name="P5">二、辦理補正時，請同時交回或傳真攜帶本一次告知單。</text:p>
      <text:p text:style-name="P6">三、本一次告知單為補正通知，若不需補正或取消申請，請聯絡承辦單位。</text:p>
      <text:p text:style-name="P7"/>
      <text:p text:style-name="P8"><text:span text:style-name="T9">　　年　　月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申</text:p>
            <text:p text:style-name="P21">請</text:p>
            <text:p text:style-name="P22">案</text:p>
            <text:p text:style-name="P23">件</text:p>
            <text:p text:style-name="P24">項目</text:p>
          </table:table-cell>
          <table:table-cell table:style-name="TableCell25" table:number-columns-spanned="2" table:number-rows-spanned="5">
            <text:p text:style-name="P26"><text:span text:style-name="T27">□臺北市大貨車及聯結車通行證</text:span></text:p>
          </table:table-cell>
          <table:covered-table-cell/>
          <table:table-cell table:style-name="TableCell28" table:number-columns-spanned="2">
            <text:p text:style-name="P29">申請日期</text:p>
          </table:table-cell>
          <table:covered-table-cell/>
          <table:table-cell table:style-name="TableCell30" table:number-columns-spanned="2">
            <text:p text:style-name="P31">年<text:s text:c="3"/>月<text:s text:c="4"/>日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 table:number-columns-spanned="2" table:number-rows-spanned="2">
            <text:p text:style-name="P36">申請人姓名</text:p>
            <text:p text:style-name="P37">電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columns-spanned="2" table:number-rows-spanned="2">
            <text:p text:style-name="P50">代理人姓名</text:p>
            <text:p text:style-name="P51">電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告 知</text:p>
            <text:p text:style-name="P63">事 項</text:p>
          </table:table-cell>
          <table:table-cell table:style-name="TableCell64" table:number-columns-spanned="6">
            <text:p text:style-name="P65"><text:span text:style-name="T66">臺</text:span><text:span text:style-name="T67">端所請，經核如勾選「</text:span><text:span text:style-name="T68"></text:span><text:span text:style-name="T69">」事項：</text:span></text:p>
            <text:p text:style-name="P70">□一、請補齊下列應檢附證件或書表。</text:p>
            <text:p text:style-name="P71">□二、不合法令規定未便受理。《自用小貨車未受管制》</text:p>
            <text:p text:style-name="P72">□三、其他應注意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應補齊</text:p>
            <text:p text:style-name="P76">證</text:p>
            <text:p text:style-name="P77">件</text:p>
            <text:p text:style-name="P78">或書表告知事項</text:p>
          </table:table-cell>
          <table:table-cell table:style-name="TableCell79" table:number-columns-spanned="5">
            <text:p text:style-name="P80"><text:span text:style-name="T81">□</text:span><text:span text:style-name="T82">申請書內容未填寫詳細。</text:span></text:p>
            <text:p text:style-name="P83"><text:span text:style-name="T84">□</text:span><text:span text:style-name="T85">申請行駛路線非臺北市大貨車管制區域，請依道路交通標線標誌號誌行駛。</text:span></text:p>
            <text:p text:style-name="P86">□證件不齊如下：</text:p>
            <text:p text:style-name="P87">□申請書未用印﹝公司大小章﹞需正本，影本無法受理</text:p>
            <text:p text:style-name="P88">□未檢附公司執照或營利事業登記證影本</text:p>
            <text:p text:style-name="P89">□未檢附工程合約書或相關契約書影本</text:p>
            <text:p text:style-name="P90">□未檢附車輛行車執照﹝板車行照﹞影本或行車執照逾期</text:p>
            <text:p text:style-name="P91">□車輛未定期檢驗</text:p>
            <text:p text:style-name="P92">□未檢附危險物品臨時通行證</text:p>
            <text:p text:style-name="P93">□未檢附工程委託書及車輛委託書﹝雙方請用印﹞</text:p>
            <text:p text:style-name="P94">□同公司同一天申請2部車以上通行證，請填寫同一張申請書，並依本局大貨車通行證處理程序規定核發</text:p>
            <text:p text:style-name="P95">□前已申請通行，且已逾有效期限，請繳回舊證，始可換發新證【車號： <text:s text:c="6"/>舊證編號： <text:s text:c="12"/>】</text:p>
            <text:p text:style-name="P96">□前已申請通行，且未逾有效期限﹝ <text:s/>年 <text:s/>月 <text:s/>日﹞，</text:p>
            <text:p text:style-name="P97">【車號： <text:s text:c="5"/>通行證編號： <text:s text:c="8"/>】暫緩核發新證。</text:p>
            <text:p text:style-name="P98">□其他證明文件﹝參加世貿展報名表影本等﹞貨運公會證明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4">
            <text:p text:style-name="P103">說</text:p>
            <text:p text:style-name="P104"/>
            <text:p text:style-name="P105">明</text:p>
          </table:table-cell>
          <table:table-cell table:style-name="TableCell106" table:number-rows-spanned="4">
            <text:p text:style-name="P107"><text:span text:style-name="T108">如有申辦問題，歡迎來電諮詢。</text:span></text:p>
          </table:table-cell>
          <table:table-cell table:style-name="TableCell109" table:number-columns-spanned="2">
            <text:p text:style-name="P110">承辦單位</text:p>
          </table:table-cell>
          <table:covered-table-cell/>
          <table:table-cell table:style-name="TableCell111" table:number-columns-spanned="3">
            <text:p text:style-name="P112">交通警察大隊行政組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2">
            <text:p text:style-name="P117">承辦人員</text:p>
          </table:table-cell>
          <table:covered-table-cell/>
          <table:table-cell table:style-name="TableCell118" table:number-columns-spanned="3">
            <text:p text:style-name="P119">陳水炎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聯絡電話</text:p>
          </table:table-cell>
          <table:covered-table-cell/>
          <table:table-cell table:style-name="TableCell125" table:number-columns-spanned="3">
            <text:p text:style-name="P126"><text:span text:style-name="T127">02-23752100轉1</text:span><text:span text:style-name="T128">108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>傳真電話</text:p>
          </table:table-cell>
          <table:covered-table-cell/>
          <table:table-cell table:style-name="TableCell134" table:number-columns-spanned="3">
            <text:p text:style-name="P135"><text:span text:style-name="T136">02-23</text:span><text:span text:style-name="T137">117449</text:span></text:p>
          </table:table-cell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fd</meta:initial-creator>
    <dc:creator>總局資訊室周蓓旻</dc:creator>
    <meta:creation-date>2016-12-29T03:08:00Z</meta:creation-date>
    <dc:date>2016-12-29T03:08:00Z</dc:date>
    <meta:print-date>2016-12-29T03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3" meta:row-count="6" meta:non-whitespace-character-count="727"/>
  </office:meta>
</office:document-meta>
</file>