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9cm" fo:margin-left="0.249cm" fo:margin-top="0cm" fo:margin-bottom="0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4.96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4.957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5cm" fo:keep-together="auto"/>
    </style:style>
    <style:style style:name="表格1.4" style:family="table-row">
      <style:table-row-properties style:min-row-height="2.648cm" fo:keep-together="auto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2.205cm" fo:keep-together="auto"/>
    </style:style>
    <style:style style:name="表格1.7" style:family="table-row">
      <style:table-row-properties style:min-row-height="1.06cm" fo:keep-together="auto"/>
    </style:style>
    <style:style style:name="表格1.A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able_20_Paragraph">
      <style:paragraph-properties fo:margin-left="0.46cm" fo:margin-right="0.385cm" fo:margin-top="0.22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" style:family="paragraph" style:parent-style-name="Table_20_Paragraph">
      <style:paragraph-properties fo:margin-left="0.46cm" fo:margin-right="0.385cm" fo:margin-top="0.00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" style:family="paragraph" style:parent-style-name="Table_20_Paragraph">
      <style:paragraph-properties fo:margin-left="0.46cm" fo:margin-right="0.385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46cm" fo:margin-right="0.385cm" fo:margin-top="0.36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46cm" fo:margin-right="0.385cm" fo:margin-top="0.318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46cm" fo:margin-right="0.385cm" fo:margin-top="0.231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192cm" fo:margin-right="7.486cm" fo:margin-top="0.007cm" fo:margin-bottom="0cm" style:contextual-spacing="false" fo:line-height="92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46cm" fo:margin-right="0.385cm" fo:margin-top="0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192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192cm" fo:margin-right="0cm" fo:margin-top="0.004cm" fo:margin-bottom="0cm" style:contextual-spacing="false" fo:line-height="0.561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192cm" fo:margin-right="2.087cm" fo:margin-top="0.014cm" fo:margin-bottom="0cm" style:contextual-spacing="false" fo:line-height="88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192cm" fo:margin-right="0cm" fo:margin-top="0cm" fo:margin-bottom="0cm" style:contextual-spacing="false" fo:line-height="0.51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.192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.192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192cm" fo:margin-right="0cm" fo:margin-top="0.22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0" style:family="paragraph" style:parent-style-name="Text_20_body">
      <style:paragraph-properties fo:margin-left="8.851cm" fo:margin-right="8.874cm" fo:text-align="center" style:justify-single-word="false" fo:text-indent="0cm" style:auto-text-indent="false"/>
    </style:style>
    <style:style style:name="P21" style:family="paragraph" style:parent-style-name="Table_20_Paragraph" style:list-style-name="WWNum2">
      <style:paragraph-properties fo:margin-left="0.617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 style:list-style-name="WWNum1">
      <style:paragraph-properties fo:margin-left="0.617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 style:list-style-name="WWNum2">
      <style:paragraph-properties fo:margin-left="0.691cm" fo:margin-right="0.115cm" fo:margin-top="0.004cm" fo:margin-bottom="0cm" style:contextual-spacing="false" fo:line-height="93%" fo:text-align="start" style:justify-single-word="false" fo:orphans="0" fo:widows="0" fo:text-indent="-0.501cm" style:auto-text-indent="false">
        <style:tab-stops>
          <style:tab-stop style:position="0.63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 style:list-style-name="WWNum2">
      <style:paragraph-properties fo:margin-left="0.617cm" fo:margin-right="0cm" fo:margin-top="0cm" fo:margin-bottom="0cm" style:contextual-spacing="false" fo:line-height="0.538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 style:list-style-name="WWNum2">
      <style:paragraph-properties fo:margin-left="0.404cm" fo:margin-right="4.329cm" fo:margin-top="0.009cm" fo:margin-bottom="0cm" style:contextual-spacing="false" fo:line-height="92%" fo:text-align="start" style:justify-single-word="false" fo:orphans="0" fo:widows="0" fo:text-indent="0cm" style:auto-text-indent="false">
        <style:tab-stops>
          <style:tab-stop style:position="1.04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 style:list-style-name="WWNum2">
      <style:paragraph-properties fo:margin-left="0.404cm" fo:margin-right="0.328cm" fo:margin-top="0.009cm" fo:margin-bottom="0cm" style:contextual-spacing="false" fo:line-height="92%" fo:text-align="start" style:justify-single-word="false" fo:orphans="0" fo:widows="0" fo:text-indent="0cm" style:auto-text-indent="false">
        <style:tab-stops>
          <style:tab-stop style:position="1.04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 style:list-style-name="WWNum1">
      <style:paragraph-properties fo:margin-left="0.617cm" fo:margin-right="0cm" fo:margin-top="0cm" fo:margin-bottom="0cm" style:contextual-spacing="false" fo:line-height="0.572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8" style:family="paragraph" style:parent-style-name="Table_20_Paragraph" style:list-style-name="WWNum2">
      <style:paragraph-properties fo:margin-left="0.404cm" fo:margin-right="4.329cm" fo:margin-top="0.009cm" fo:margin-bottom="0cm" style:contextual-spacing="false" fo:line-height="92%" fo:text-align="start" style:justify-single-word="false" fo:orphans="0" fo:widows="0" fo:text-indent="0cm" style:auto-text-indent="false">
        <style:tab-stops>
          <style:tab-stop style:position="1.042cm"/>
        </style:tab-stops>
      </style:paragraph-properties>
    </style:style>
    <style:style style:name="T1" style:family="text">
      <style:text-properties fo:font-size="12pt" fo:language="en" fo:country="US" style:letter-kerning="false" style:font-size-asian="12pt" style:font-size-complex="11pt" style:language-complex="ar" style:country-complex="SA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fo:letter-spacing="-0.009cm"/>
    </style:style>
    <style:style style:name="T4" style:family="text">
      <style:text-properties fo:letter-spacing="-0.002cm"/>
    </style:style>
    <style:style style:name="T5" style:family="text">
      <style:text-properties fo:letter-spacing="-0.206cm"/>
    </style:style>
    <style:style style:name="T6" style:family="text">
      <style:text-properties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1" office:value-type="string">
            <text:p text:style-name="P15">12、臺北市大貨車及聯結車通行證申請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6"/>
            <text:p text:style-name="P16"/>
            <text:p text:style-name="P17"/>
            <text:p text:style-name="P2">應備證件</text:p>
          </table:table-cell>
          <table:table-cell table:style-name="表格1.B2" office:value-type="string">
            <text:list xml:id="list1843472959" text:style-name="WWNum2">
              <text:list-item>
                <text:p text:style-name="P21">申請書1份﹝申請書上用印：公司大小章﹞。</text:p>
              </text:list-item>
              <text:list-item>
                <text:p text:style-name="P23">申請通行車輛行車執照影本1份。（申請公司車輛如非該公司車輛請檢附車輛委託證明書，並於委託書上核章）</text:p>
              </text:list-item>
              <text:list-item>
                <text:p text:style-name="P24">公司執照或工地地址建築執照影本1份。</text:p>
              </text:list-item>
              <text:list-item>
                <text:p text:style-name="P21">訂貨單、買賣契約書、送貨單影本1份。</text:p>
              </text:list-item>
              <text:list-item>
                <text:p text:style-name="P21">其它<text:bookmark text:name="_GoBack"/>證明文件。</text:p>
                <text:list>
                  <text:list-item>
                    <text:p text:style-name="P28"><text:span text:style-name="T1">如申請集會遊行場地活動請附核准集會遊行公文</text:span></text:p>
                  </text:list-item>
                  <text:list-item>
                    <text:p text:style-name="P25">運送危險物品請附危險物品臨時通行證</text:p>
                  </text:list-item>
                  <text:list-item>
                    <text:p text:style-name="P26">運送土方請附營建工程剩餘資源運送處理證明文件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8">申請方式</text:p>
          </table:table-cell>
          <table:table-cell table:style-name="表格1.B2" office:value-type="string">
            <text:p text:style-name="P9">網路申辦（非全程式）</text:p>
          </table:table-cell>
        </table:table-row>
        <table:table-row table:style-name="表格1.4">
          <table:table-cell table:style-name="表格1.A2" office:value-type="string">
            <text:p text:style-name="P16"/>
            <text:p text:style-name="P18"/>
            <text:p text:style-name="P3">繳費方式</text:p>
          </table:table-cell>
          <table:table-cell table:style-name="表格1.B2" office:value-type="string">
            <text:p text:style-name="P10">網路繳款：</text:p>
            <text:p text:style-name="P11"><text:span text:style-name="T3">□臺北市政府智慧支付平台□網路 </text:span><text:span text:style-name="T4">ATM□</text:span>線上信用卡■其他（免費）<text:span text:style-name="T5"> </text:span>非網路繳款：</text:p>
            <text:p text:style-name="P12">□臨櫃繳費□金融機構匯款□信用卡□郵政劃撥□超商繳費□支票或匯票□電</text:p>
            <text:p text:style-name="P13">話繳款□悠遊卡■其他（免費）</text:p>
          </table:table-cell>
        </table:table-row>
        <table:table-row table:style-name="表格1.5">
          <table:table-cell table:style-name="表格1.A2" office:value-type="string">
            <text:p text:style-name="P16"/>
            <text:p text:style-name="P4">處理時限</text:p>
          </table:table-cell>
          <table:table-cell table:style-name="表格1.B2" office:value-type="string">
            <text:list xml:id="list3848151269" text:style-name="WWNum1">
              <text:list-item>
                <text:p text:style-name="P22"><text:span text:style-name="T6">一般申辦(非網路)：</text:span><text:span text:style-name="T2">無</text:span></text:p>
              </text:list-item>
              <text:list-item>
                <text:p text:style-name="P22">網路申辦：5日 □全程式■非全程式□網路預約</text:p>
              </text:list-item>
              <text:list-item>
                <text:p text:style-name="P22">須會外機關審查(個案性)：無</text:p>
              </text:list-item>
              <text:list-item>
                <text:p text:style-name="P27">須層轉核釋：無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6"/>
            <text:p text:style-name="P5">承辦單位</text:p>
          </table:table-cell>
          <table:table-cell table:style-name="表格1.B2" office:value-type="string">
            <text:p text:style-name="P7">臺北市政府警察局交通警察大隊行政組電話:02-23752100轉1108</text:p>
            <text:p text:style-name="P14">傳真:02-23117449</text:p>
            <text:p text:style-name="P12">地址：100052臺北市中正區愛國西路26號</text:p>
          </table:table-cell>
        </table:table-row>
        <table:table-row table:style-name="表格1.7">
          <table:table-cell table:style-name="表格1.A7" office:value-type="string">
            <text:p text:style-name="P6">備註</text:p>
          </table:table-cell>
          <table:table-cell table:style-name="表格1.B7" office:value-type="string">
            <text:p text:style-name="P16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20">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05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3.48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6.3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7.75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9.18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0.60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7cm" fo:margin-left="0.404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7cm" fo:margin-left="2.21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7cm" fo:margin-left="3.79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7cm" fo:margin-left="5.38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7cm" fo:margin-left="6.96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7cm" fo:margin-left="8.54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7cm" fo:margin-left="10.13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7cm" fo:margin-left="11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446cm" fo:margin-right="1.41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4-11-21T02:20:00</meta:creation-date>
    <dc:date>2024-11-21T11:16:33.926000000</dc:date>
    <meta:editing-duration>PT1M45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9" meta:word-count="419" meta:character-count="473" meta:non-whitespace-character-count="470"/>
    <meta:user-defined meta:name="AppVersion">16.0000</meta:user-defined>
    <meta:user-defined meta:name="LastSaved" meta:value-type="date">2024-11-21T00:00:00</meta:user-defined>
    <meta:template xlink:type="simple" xlink:actuate="onRequest" xlink:title="Normal.dotm" xlink:href=""/>
  </office:meta>
</office:document-meta>
</file>