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color="#999999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3.4375in"/>
    </style:style>
    <style:style style:name="TableColumn21" style:family="table-column">
      <style:table-column-properties style:column-width="0.81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75in"/>
    </style:style>
    <style:style style:name="Table18" style:family="table">
      <style:table-properties style:width="7.2in" fo:margin-left="0in" table:align="left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justify"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7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85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699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P93" style:parent-style-name="內文" style:family="paragraph">
      <style:paragraph-properties fo:widows="0" fo:orphans="0" fo:line-height="0.2361in"/>
      <style:text-properties style:font-name="標楷體" style:font-name-asian="標楷體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P95" style:parent-style-name="內文" style:family="paragraph">
      <style:paragraph-properties fo:widows="0" fo:orphans="0" fo:line-height="0.2361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29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2937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18" style:family="table-row">
      <style:table-row-properties style:min-row-height="0.310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Row127" style:family="table-row">
      <style:table-row-properties style:min-row-height="0.302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text-properties fo:color="#000000"/>
    </style:style>
  </office:automatic-styles>
  <office:body>
    <office:text text:use-soft-page-breaks="true">
      <text:p text:style-name="P1"><text:bookmark-start text:name="OLE_LINK10"/><text:bookmark-start text:name="OLE_LINK9"/><text:span text:style-name="T2">臺北市政府警察局</text:span><text:bookmark-end text:name="OLE_LINK9"/><text:span text:style-name="T3">申請案件一次告知單</text:span></text:p>
      <text:p text:style-name="P4"><text:bookmark-end text:name="OLE_LINK10"/>敬致　　○○○君：</text:p>
      <text:p text:style-name="P5">一、臺端之申請案件經查尚需補正，請於接到本一次告知單次日起<text:s text:c="2"/>日內（　年　月　日）完成補正作業，所有證件或書表送達承辦單位，始辦理本申請案件。逾期不補正或補正不完全，即依規定予以退回。</text:p>
      <text:p text:style-name="P6">二、辦理補正時，請同時交回或傳真攜帶本一次告知單。</text:p>
      <text:p text:style-name="P7">三、本一次告知單為補正通知，若不需補正或取消申請，請聯絡承辦單位。</text:p>
      <text:p text:style-name="P8"/>
      <text:p text:style-name="P9"><text:span text:style-name="T10">臺北市政府警察局</text:span></text:p>
      <text:p text:style-name="P11"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申</text:p>
            <text:p text:style-name="P27">請</text:p>
            <text:p text:style-name="P28">案</text:p>
            <text:p text:style-name="P29">件</text:p>
            <text:p text:style-name="P30">項目</text:p>
          </table:table-cell>
          <table:table-cell table:style-name="TableCell31" table:number-columns-spanned="2" table:number-rows-spanned="5">
            <text:p text:style-name="P32"><text:bookmark-start text:name="OLE_LINK6"/><text:span text:style-name="T33">□</text:span><text:bookmark-end text:name="OLE_LINK6"/><text:span text:style-name="T34">申請計程車駕駛人執業登記證領證</text:span></text:p>
          </table:table-cell>
          <table:covered-table-cell/>
          <table:table-cell table:style-name="TableCell35">
            <text:p text:style-name="P36">申請日期</text:p>
          </table:table-cell>
          <table:table-cell table:style-name="TableCell37">
            <text:p text:style-name="P38">　　年　　月　　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申請人</text:p>
            <text:p text:style-name="P44">姓名</text:p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代理人</text:p>
            <text:p text:style-name="P59">姓名</text:p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告 知</text:p>
            <text:p text:style-name="P72">事 項</text:p>
          </table:table-cell>
          <table:table-cell table:style-name="TableCell73" table:number-columns-spanned="4">
            <text:p text:style-name="P74"><text:span text:style-name="T75">臺</text:span><text:span text:style-name="T76">端所請</text:span><text:span text:style-name="T77">，</text:span><text:span text:style-name="T78">經核如</text:span><text:span text:style-name="T79">勾選</text:span><text:span text:style-name="T80">「</text:span><text:span text:style-name="T81"></text:span><text:span text:style-name="T82">」事項：</text:span></text:p>
            <text:p text:style-name="P83">□一、請補齊下列應檢附證件或書表。</text:p>
            <text:p text:style-name="P84">□二、其他應注意事項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補齊</text:p>
            <text:p text:style-name="P88">證</text:p>
            <text:p text:style-name="P89">件</text:p>
            <text:p text:style-name="P90">或書表</text:p>
          </table:table-cell>
          <table:table-cell table:style-name="TableCell91">
            <text:p text:style-name="P92">□講習合格證明書</text:p>
            <text:p text:style-name="P93">□國民身分證正本</text:p>
            <text:p text:style-name="P94">□職業駕照正本</text:p>
            <text:p text:style-name="P95">□<text:bookmark-start text:name="OLE_LINK7"/>執業<text:bookmark-end text:name="OLE_LINK7"/>事實證明文件（受僱單）或行照</text:p>
            <text:p text:style-name="P96">□委託書或授權書</text:p>
            <text:p text:style-name="P97">□備註：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說</text:p>
            <text:p text:style-name="P103"/>
            <text:p text:style-name="P104">明</text:p>
          </table:table-cell>
          <table:table-cell table:style-name="TableCell105" table:number-columns-spanned="2" table:number-rows-spanned="4">
            <text:p text:style-name="P106">申辦事項，歡迎來電諮詢（2375-2100轉1580）。</text:p>
          </table:table-cell>
          <table:covered-table-cell/>
          <table:table-cell table:style-name="TableCell107">
            <text:p text:style-name="P108">承辦單位</text:p>
          </table:table-cell>
          <table:table-cell table:style-name="TableCell109">
            <text:p text:style-name="P110">交通警察大隊綜合組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承辦人員</text:p>
          </table:table-cell>
          <table:table-cell table:style-name="TableCell116">
            <text:p text:style-name="P117">陳昭源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聯絡電話</text:p>
          </table:table-cell>
          <table:table-cell table:style-name="TableCell123">
            <text:p text:style-name="P124"><text:span text:style-name="T125">02-23752100轉1</text:span><text:span text:style-name="T126">571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傳真電話</text:p>
          </table:table-cell>
          <table:table-cell table:style-name="TableCell132">
            <text:p text:style-name="P133"><text:span text:style-name="T134">02-23116412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3:05:00Z</meta:creation-date>
    <dc:date>2016-12-29T03:05:00Z</dc:date>
    <meta:print-date>2016-12-29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