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61cm" fo:margin-left="0.22cm" fo:margin-top="0cm" fo:margin-bottom="0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4.661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fo:padding-left="0.039cm" fo:padding-right="0.00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039cm" fo:padding-right="0.00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4.757cm" fo:keep-together="auto"/>
    </style:style>
    <style:style style:name="表格1.A2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1.B2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3" style:family="table-row">
      <style:table-row-properties style:min-row-height="0.549cm" fo:keep-together="auto"/>
    </style:style>
    <style:style style:name="表格1.A3" style:family="table-cell">
      <style:table-cell-properties fo:padding-left="0.039cm" fo:padding-right="0.009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1.B3" style:family="table-cell">
      <style:table-cell-properties fo:padding-left="0.039cm" fo:padding-right="0.00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4" style:family="table-row">
      <style:table-row-properties style:min-row-height="2.644cm" fo:keep-together="auto"/>
    </style:style>
    <style:style style:name="表格1.A4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178cm" fo:keep-together="auto"/>
    </style:style>
    <style:style style:name="表格1.6" style:family="table-row">
      <style:table-row-properties style:min-row-height="2.205cm" fo:keep-together="auto"/>
    </style:style>
    <style:style style:name="表格1.7" style:family="table-row">
      <style:table-row-properties style:min-row-height="1.187cm" fo:keep-together="auto"/>
    </style:style>
    <style:style style:name="表格1.A7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7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left="0.189cm" fo:margin-right="0cm" fo:margin-top="0.296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.824cm" fo:margin-right="0cm" fo:margin-top="0.296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left="0cm" fo:margin-right="0.319cm" fo:margin-top="0cm" fo:margin-bottom="0cm" style:contextual-spacing="false" fo:text-align="end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cm" fo:margin-right="0.319cm" fo:margin-top="0.002cm" fo:margin-bottom="0cm" style:contextual-spacing="false" fo:text-align="end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left="0cm" fo:margin-right="0.319cm" fo:margin-top="0.339cm" fo:margin-bottom="0cm" style:contextual-spacing="false" fo:text-align="end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left="0cm" fo:margin-right="0.319cm" fo:margin-top="0.321cm" fo:margin-bottom="0cm" style:contextual-spacing="false" fo:text-align="end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2" style:family="paragraph" style:parent-style-name="Table_20_Paragraph" style:list-style-name="WWNum3">
      <style:paragraph-properties fo:margin-left="0.557cm" fo:margin-right="0cm" fo:margin-top="0cm" fo:margin-bottom="0cm" style:contextual-spacing="false" fo:line-height="0.529cm" fo:text-align="start" style:justify-single-word="false" fo:orphans="0" fo:widows="0" fo:text-indent="-0.429cm" style:auto-text-indent="false">
        <style:tab-stops>
          <style:tab-stop style:position="0.61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3" style:family="paragraph" style:parent-style-name="Table_20_Paragraph" style:list-style-name="WWNum3">
      <style:paragraph-properties fo:margin-left="0.561cm" fo:margin-right="0.259cm" fo:margin-top="0cm" fo:margin-bottom="0cm" style:contextual-spacing="false" fo:line-height="0.529cm" fo:text-align="start" style:justify-single-word="false" fo:orphans="0" fo:widows="0" fo:text-indent="-0.43cm" style:auto-text-indent="false">
        <style:tab-stops>
          <style:tab-stop style:position="0.61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4" style:family="paragraph" style:parent-style-name="Table_20_Paragraph" style:list-style-name="WWNum3">
      <style:paragraph-properties fo:margin-left="0.557cm" fo:margin-right="0.418cm" fo:margin-top="0.014cm" fo:margin-bottom="0cm" style:contextual-spacing="false" fo:line-height="88%" fo:text-align="start" style:justify-single-word="false" fo:orphans="0" fo:widows="0" fo:text-indent="-0.369cm" style:auto-text-indent="false">
        <style:tab-stops>
          <style:tab-stop style:position="0.61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5" style:family="paragraph" style:parent-style-name="Table_20_Paragraph" style:list-style-name="WWNum3">
      <style:paragraph-properties fo:margin-left="0.557cm" fo:margin-right="0.205cm" fo:margin-top="0.005cm" fo:margin-bottom="0cm" style:contextual-spacing="false" fo:line-height="88%" fo:text-align="start" style:justify-single-word="false" fo:orphans="0" fo:widows="0" fo:text-indent="-0.369cm" style:auto-text-indent="false">
        <style:tab-stops>
          <style:tab-stop style:position="0.61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6" style:family="paragraph" style:parent-style-name="Table_20_Paragraph">
      <style:paragraph-properties fo:margin-left="0.189cm" fo:margin-right="3.485cm" fo:margin-top="0.014cm" fo:margin-bottom="0cm" style:contextual-spacing="false" fo:line-height="88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.319cm" fo:margin-top="0cm" fo:margin-bottom="0cm" style:contextual-spacing="false" fo:line-height="0.515cm" fo:text-align="end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8" style:family="paragraph" style:parent-style-name="Table_20_Paragraph">
      <style:paragraph-properties fo:margin-left="0.189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9" style:family="paragraph" style:parent-style-name="Table_20_Paragraph">
      <style:paragraph-properties fo:margin-left="0.189cm" fo:margin-right="0cm" fo:margin-top="0cm" fo:margin-bottom="0cm" style:contextual-spacing="false" fo:line-height="0.561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0" style:family="paragraph" style:parent-style-name="Table_20_Paragraph" style:list-style-name="WWNum1">
      <style:paragraph-properties fo:margin-top="0cm" fo:margin-bottom="0cm" style:contextual-spacing="false" fo:line-height="0.561cm" fo:text-align="start" style:justify-single-word="false" fo:orphans="0" fo:widows="0">
        <style:tab-stops>
          <style:tab-stop style:position="0.61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1" style:family="paragraph" style:parent-style-name="Table_20_Paragraph" style:list-style-name="WWNum2">
      <style:paragraph-properties fo:margin-left="0.614cm" fo:margin-right="0cm" fo:margin-top="0cm" fo:margin-bottom="0cm" style:contextual-spacing="false" fo:line-height="0.519cm" fo:text-align="start" style:justify-single-word="false" fo:orphans="0" fo:widows="0" fo:text-indent="-0.427cm" style:auto-text-indent="false">
        <style:tab-stops>
          <style:tab-stop style:position="0.61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2" style:family="paragraph" style:parent-style-name="Table_20_Paragraph">
      <style:paragraph-properties fo:margin-left="0.189cm" fo:margin-right="0cm" fo:margin-top="0cm" fo:margin-bottom="0cm" style:contextual-spacing="false" fo:line-height="0.46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3" style:family="paragraph" style:parent-style-name="Table_20_Paragraph" style:list-style-name="WWNum1">
      <style:paragraph-properties fo:margin-top="0cm" fo:margin-bottom="0cm" style:contextual-spacing="false" fo:line-height="0.55cm" fo:text-align="start" style:justify-single-word="false" fo:orphans="0" fo:widows="0">
        <style:tab-stops>
          <style:tab-stop style:position="0.61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4" style:family="paragraph" style:parent-style-name="Table_20_Paragraph" style:list-style-name="WWNum1">
      <style:paragraph-properties fo:margin-top="0cm" fo:margin-bottom="0cm" style:contextual-spacing="false" fo:line-height="0.483cm" fo:text-align="start" style:justify-single-word="false" fo:orphans="0" fo:widows="0">
        <style:tab-stops>
          <style:tab-stop style:position="0.61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5" style:family="paragraph" style:parent-style-name="Table_20_Paragraph">
      <style:paragraph-properties fo:margin-left="0.189cm" fo:margin-right="7.191cm" fo:margin-top="0.004cm" fo:margin-bottom="0cm" style:contextual-spacing="false" fo:line-height="93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6" style:family="paragraph" style:parent-style-name="Table_20_Paragraph">
      <style:paragraph-properties fo:margin-left="0.189cm" fo:margin-right="0cm" fo:margin-top="0cm" fo:margin-bottom="0cm" style:contextual-spacing="false" fo:line-height="0.538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7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28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29" style:family="paragraph" style:parent-style-name="Text_20_body">
      <style:paragraph-properties fo:margin-left="8.779cm" fo:margin-right="8.454cm" fo:margin-top="0.161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letter-spacing="-0.002cm"/>
    </style:style>
    <style:style style:name="T4" style:family="text">
      <style:text-properties fo:letter-spacing="-0.009cm"/>
    </style:style>
    <style:style style:name="T5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  <text:p text:style-name="P5">項目名稱</text:p>
          </table:table-cell>
          <table:table-cell table:style-name="表格1.B1" office:value-type="string">
            <text:p text:style-name="P1"/>
            <text:p text:style-name="P27">11、申請計程車駕駛人執業登記測驗及講習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/>
            <text:p text:style-name="P2"/>
            <text:p text:style-name="P3"/>
            <text:p text:style-name="P8">應備證件</text:p>
          </table:table-cell>
          <table:table-cell table:style-name="表格1.B2" office:value-type="string">
            <text:list xml:id="list3997151525" text:style-name="WWNum3">
              <text:list-item>
                <text:p text:style-name="P12"><text:span text:style-name="T3">報名：申請人應備申請書</text:span>1份、身分證正本、職業駕駛執照正本、及最近3個月內2吋彩色照片2張。</text:p>
              </text:list-item>
              <text:list-item>
                <text:p text:style-name="P14">審驗、異動：執業登記證正本、職業駕駛執照正本、身分證正本及行車執照（個人或合作社車行）或執業事實證明（普通車行）。</text:p>
              </text:list-item>
              <text:list-item>
                <text:p text:style-name="P15">外縣市轉入：轉入申請書1份、職業駕駛執照正本、身分證正本、原執業登記證及最近3個月內2吋彩色照片2張。</text:p>
              </text:list-item>
              <text:list-item>
                <text:p text:style-name="P13"><text:span text:style-name="T3">換</text:span>（補）發：申請書1份、職業駕駛執照正本、身分證正本、最近3個月內2吋彩色照片1張、行車執照（個人或合作社車行）或執業事實證明（普通車行）及報案證明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>申請方式</text:p>
          </table:table-cell>
          <table:table-cell table:style-name="表格1.B3" office:value-type="string">
            <text:p text:style-name="P18">臨櫃親自申辦、委託申辦、網路申辦（非全程式）</text:p>
          </table:table-cell>
        </table:table-row>
        <table:table-row table:style-name="表格1.4">
          <table:table-cell table:style-name="表格1.A4" office:value-type="string">
            <text:p text:style-name="P2"/>
            <text:p text:style-name="P4"/>
            <text:p text:style-name="P9">繳費方式</text:p>
          </table:table-cell>
          <table:table-cell table:style-name="表格1.B4" office:value-type="string">
            <text:p text:style-name="P19">網路繳款：</text:p>
            <text:p text:style-name="P16"><text:span text:style-name="T4">□臺北市政府智慧支付平台□網路 </text:span><text:span text:style-name="T3">ATM□</text:span>線上信用卡□其他非網路繳款：</text:p>
            <text:list xml:id="list1106315484" text:style-name="WWNum2">
              <text:list-item>
                <text:p text:style-name="P21">臨櫃繳費□金融機構匯款□信用卡□郵政劃撥□超商繳費□支票或匯票□</text:p>
              </text:list-item>
            </text:list>
            <text:p text:style-name="P22">電話繳款■悠遊卡□其他</text:p>
          </table:table-cell>
        </table:table-row>
        <table:table-row table:style-name="表格1.5">
          <table:table-cell table:style-name="表格1.A4" office:value-type="string">
            <text:p text:style-name="P2"/>
            <text:p text:style-name="P10">處理時限</text:p>
          </table:table-cell>
          <table:table-cell table:style-name="表格1.B4" office:value-type="string">
            <text:list xml:id="list1973733301" text:style-name="WWNum1">
              <text:list-item>
                <text:p text:style-name="P23"><text:span text:style-name="T3">一般申辦(非網路)：</text:span>3日</text:p>
              </text:list-item>
              <text:list-item>
                <text:p text:style-name="P23">網路申辦：3<text:span text:style-name="T5">日 □全程式■非全程式□網路預約</text:span></text:p>
              </text:list-item>
              <text:list-item>
                <text:p text:style-name="P20"><text:span text:style-name="T3">須會外機關審查(個案性)：無</text:span></text:p>
              </text:list-item>
              <text:list-item>
                <text:p text:style-name="P24">須層轉核釋：無</text:p>
              </text:list-item>
            </text:list>
          </table:table-cell>
        </table:table-row>
        <table:table-row table:style-name="表格1.6">
          <table:table-cell table:style-name="表格1.A4" office:value-type="string">
            <text:p text:style-name="P2"/>
            <text:p text:style-name="P11">承辦單位</text:p>
          </table:table-cell>
          <table:table-cell table:style-name="表格1.B4" office:value-type="string">
            <text:p text:style-name="P25">臺北市政府警察局交通警察大隊綜合組電話:02-23752100轉1514</text:p>
            <text:p text:style-name="P26">傳真:02-23116412</text:p>
            <text:p text:style-name="P18">地址：100052臺北市中正區愛國西路26號</text:p>
          </table:table-cell>
        </table:table-row>
        <table:table-row table:style-name="表格1.7">
          <table:table-cell table:style-name="表格1.A7" office:value-type="string">
            <text:p text:style-name="P7">備註</text:p>
          </table:table-cell>
          <table:table-cell table:style-name="表格1.B7" office:value-type="string">
            <text:p text:style-name="P6">執業登記前測驗講習須親自到場。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/>
      <text:p text:style-name="P29">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language-asian="zh" style:country-asian="TW" style:font-name-complex="標楷體2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fo:language="en" fo:country="US" fo:font-style="normal" fo:font-weight="normal" style:font-name-asian="標楷體2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anguage="en" fo:country="US" fo:font-style="normal" fo:font-weight="normal" style:font-name-asian="標楷體2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1pt" fo:language="en" fo:country="US" fo:font-style="normal" fo:font-weight="normal" style:font-name-asian="標楷體2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9cm" fo:margin-left="0.61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29cm" fo:margin-left="1.99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29cm" fo:margin-left="3.39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29cm" fo:margin-left="4.79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9cm" fo:margin-left="6.19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9cm" fo:margin-left="7.5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9cm" fo:margin-left="8.98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9cm" fo:margin-left="10.38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9cm" fo:margin-left="11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0" text:bullet-char="■">
        <style:list-level-properties text:list-level-position-and-space-mode="label-alignment">
          <style:list-level-label-alignment text:label-followed-by="listtab" fo:text-indent="-0.425cm" fo:margin-left="0.614cm"/>
        </style:list-level-properties>
        <style:text-properties style:font-name="標楷體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25cm" fo:margin-left="1.997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25cm" fo:margin-left="3.39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25cm" fo:margin-left="4.79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25cm" fo:margin-left="6.19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25cm" fo:margin-left="7.59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25cm" fo:margin-left="8.98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25cm" fo:margin-left="10.386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25cm" fo:margin-left="11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9cm" fo:margin-left="0.616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29cm" fo:margin-left="1.997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29cm" fo:margin-left="3.39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29cm" fo:margin-left="4.79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29cm" fo:margin-left="6.19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29cm" fo:margin-left="7.59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29cm" fo:margin-left="8.989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29cm" fo:margin-left="10.386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29cm" fo:margin-left="11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517cm" fo:margin-right="1.834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陳志豪</dc:creator>
    <meta:editing-cycles>2</meta:editing-cycles>
    <meta:creation-date>2024-11-21T02:19:00</meta:creation-date>
    <dc:date>2024-11-21T02:28:00</dc:date>
    <meta:editing-duration>PT5M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26" meta:word-count="493" meta:character-count="539" meta:non-whitespace-character-count="537"/>
    <meta:user-defined meta:name="AppVersion">16.0000</meta:user-defined>
    <meta:user-defined meta:name="LastSaved" meta:value-type="date">2024-11-21T00:00:00</meta:user-defined>
    <meta:template xlink:type="simple" xlink:actuate="onRequest" xlink:title="Normal.dotm" xlink:href=""/>
  </office:meta>
</office:document-meta>
</file>