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bottom="0.0833in" style:line-height-at-least="0in"/>
      <style:text-properties style:font-name-asian="標楷體" fo:color="#999999" fo:font-size="14pt" style:font-size-asian="14pt" style:font-size-complex="14pt"/>
    </style:style>
    <style:style style:name="P4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widows="0" fo:orphans="0" style:line-height-at-least="0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widows="0" fo:orphans="0" style:line-height-at-least="0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widows="0" fo:orphans="0" fo:text-align="justify" style:line-height-at-least="0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end" style:line-height-at-least="0in"/>
      <style:text-properties style:font-name-asian="標楷體" fo:color="#999999" fo:font-size="14pt" style:font-size-asian="14pt" style:font-size-complex="14pt"/>
    </style:style>
    <style:style style:name="P9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end" style:line-height-at-least="0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ableColumn13" style:family="table-column">
      <style:table-column-properties style:column-width="0.325in"/>
    </style:style>
    <style:style style:name="TableColumn14" style:family="table-column">
      <style:table-column-properties style:column-width="3.4375in"/>
    </style:style>
    <style:style style:name="TableColumn15" style:family="table-column">
      <style:table-column-properties style:column-width="0.8125in"/>
    </style:style>
    <style:style style:name="TableColumn16" style:family="table-column">
      <style:table-column-properties style:column-width="0.875in"/>
    </style:style>
    <style:style style:name="TableColumn17" style:family="table-column">
      <style:table-column-properties style:column-width="1.75in"/>
    </style:style>
    <style:style style:name="Table12" style:family="table">
      <style:table-properties style:width="7.2in" fo:margin-left="0in" table:align="left"/>
    </style:style>
    <style:style style:name="TableRow18" style:family="table-row">
      <style:table-row-properties style:min-row-height="0.335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377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2854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687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3687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70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944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Wingdings 2" style:font-name-asian="Wingdings 2" style:font-name-complex="Wingdings 2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TableRow78" style:family="table-row">
      <style:table-row-properties style:min-row-height="2.82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0" fo:orphans="0" style:line-height-at-least="0in" fo:margin-right="-0.0833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family="paragraph">
      <style:paragraph-properties fo:widows="0" fo:orphans="0" style:line-height-at-least="0in" fo:margin-right="-0.0833in" fo:text-indent="0.1666in"/>
      <style:text-properties style:font-name="標楷體" style:font-name-asian="標楷體" fo:color="#000000"/>
    </style:style>
    <style:style style:name="P91" style:parent-style-name="內文" style:family="paragraph">
      <style:paragraph-properties fo:widows="0" fo:orphans="0" fo:line-height="0.2083in"/>
      <style:text-properties style:font-name="標楷體" style:font-name-asian="標楷體" fo:color="#000000"/>
    </style:style>
    <style:style style:name="P92" style:parent-style-name="內文" style:family="paragraph">
      <style:paragraph-properties fo:widows="0" fo:orphans="0" fo:line-height="0.25in"/>
      <style:text-properties style:font-name="標楷體" style:font-name-asian="標楷體" fo:color="#000000"/>
    </style:style>
    <style:style style:name="P93" style:parent-style-name="內文" style:family="paragraph">
      <style:paragraph-properties fo:widows="0" fo:orphans="0" fo:line-height="0.25in"/>
      <style:text-properties style:font-name="標楷體" style:font-name-asian="標楷體" fo:color="#000000"/>
    </style:style>
    <style:style style:name="P94" style:parent-style-name="內文" style:family="paragraph">
      <style:paragraph-properties fo:widows="0" fo:orphans="0" fo:line-height="0.25in" fo:margin-right="-0.0833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family="paragraph">
      <style:paragraph-properties fo:widows="0" fo:orphans="0" fo:line-height="0.25in" fo:margin-right="-0.0833in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family="paragraph">
      <style:paragraph-properties fo:widows="0" fo:orphans="0" fo:line-height="0.25in"/>
      <style:text-properties style:font-name="標楷體" style:font-name-asian="標楷體" fo:color="#000000"/>
    </style:style>
    <style:style style:name="P105" style:parent-style-name="內文" style:family="paragraph">
      <style:paragraph-properties fo:widows="0" fo:orphans="0" fo:text-align="justify" fo:line-height="0.2083in"/>
      <style:text-properties style:font-name="標楷體" style:font-name-asian="標楷體" fo:color="#000000"/>
    </style:style>
    <style:style style:name="P106" style:parent-style-name="內文" style:family="paragraph">
      <style:paragraph-properties fo:widows="0" fo:orphans="0" fo:text-align="justify" fo:line-height="0.2083in" fo:margin-left="0.1666in" fo:text-indent="-0.1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family="paragraph">
      <style:paragraph-properties fo:widows="0" fo:orphans="0" fo:text-align="justify" fo:line-height="0.2083in" fo:margin-left="0.1666in" fo:text-indent="-0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fo:widows="0" fo:orphans="0" fo:text-align="justify" fo:line-height="0.2083in" fo:margin-left="0.1666in" fo:text-indent="-0.1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family="paragraph">
      <style:paragraph-properties fo:widows="0" fo:orphans="0" fo:text-align="justify" fo:line-height="0.2083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125" style:family="table-row">
      <style:table-row-properties style:min-row-height="0.281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6" style:family="table-row">
      <style:table-row-properties style:min-row-height="0.2812in"/>
    </style:style>
    <style:style style:name="P13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8" style:parent-style-name="內文" style:family="paragraph">
      <style:paragraph-properties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43" style:family="table-row">
      <style:table-row-properties style:min-row-height="0.2812in"/>
    </style:style>
    <style:style style:name="P14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45" style:parent-style-name="內文" style:family="paragraph">
      <style:paragraph-properties fo:line-height="0.1944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50" style:family="table-row">
      <style:table-row-properties style:min-row-height="0.2812in"/>
    </style:style>
    <style:style style:name="P15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52" style:parent-style-name="內文" style:family="paragraph">
      <style:paragraph-properties fo:line-height="0.1944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 fo:color="#999999"/>
    </style:style>
  </office:automatic-styles>
  <office:body>
    <office:text text:use-soft-page-breaks="true">
      <text:p text:style-name="P1"><text:span text:style-name="T2">臺北市政府警察局申請案件一次告知單</text:span></text:p>
      <text:p text:style-name="P3"/>
      <text:p text:style-name="P4">敬致　　○○○君：</text:p>
      <text:p text:style-name="P5">一、臺端之申請案件經查尚需補正，請於接到本一次告知單次日起3日內（　年　月　日）完成補正作業，所有證件或書表送達承辦單位，始辦理本申請案件。逾期不補正或補正不完全，即依規定予以退回。</text:p>
      <text:p text:style-name="P6">二、辦理補正時，請同時交回或傳真攜帶本一次告知單。</text:p>
      <text:p text:style-name="P7">三、本一次告知單為補正通知，若不需補正或取消申請，請聯絡承辦單位。</text:p>
      <text:p text:style-name="P8"/>
      <text:p text:style-name="P9">臺北市政府警察局</text:p>
      <text:p text:style-name="P10"><text:span text:style-name="T11">　　年　　月　　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5">
            <text:p text:style-name="P20">申</text:p>
            <text:p text:style-name="P21">請</text:p>
            <text:p text:style-name="P22">案</text:p>
            <text:p text:style-name="P23">件</text:p>
            <text:p text:style-name="P24">項目</text:p>
          </table:table-cell>
          <table:table-cell table:style-name="TableCell25" table:number-columns-spanned="2" table:number-rows-spanned="5">
            <text:p text:style-name="P26"><text:span text:style-name="T27">□</text:span><text:span text:style-name="T28">當舖業籌設、勘驗、變更、</text:span><text:span text:style-name="T29">換（補）</text:span><text:span text:style-name="T30">發新證、</text:span><text:span text:style-name="T31">停（復）</text:span><text:span text:style-name="T32">業之申請</text:span></text:p>
          </table:table-cell>
          <table:covered-table-cell/>
          <table:table-cell table:style-name="TableCell33">
            <text:p text:style-name="P34">申請日期</text:p>
          </table:table-cell>
          <table:table-cell table:style-name="TableCell35">
            <text:p text:style-name="P36">　　年　　月　　日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table-cell table:style-name="TableCell40" table:number-rows-spanned="2">
            <text:p text:style-name="P41">申請人</text:p>
            <text:p text:style-name="P42">姓名</text:p>
            <text:p text:style-name="P43">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table-cell table:style-name="TableCell55" table:number-rows-spanned="2">
            <text:p text:style-name="P56">代理人</text:p>
            <text:p text:style-name="P57">姓名</text:p>
            <text:p text:style-name="P58">電話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告<text:s/>知</text:p>
            <text:p text:style-name="P70">事<text:s/>項</text:p>
          </table:table-cell>
          <table:table-cell table:style-name="TableCell71" table:number-columns-spanned="4">
            <text:p text:style-name="P72"><text:span text:style-name="T73">臺端所請，經核如勾選「</text:span><text:span text:style-name="T74"></text:span><text:span text:style-name="T75">」事項：</text:span></text:p>
            <text:p text:style-name="P76">□一、請補齊下列應檢附證件或書表。</text:p>
            <text:p text:style-name="P77">□二、其他應注意事項：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應補齊</text:p>
            <text:p text:style-name="P81">證</text:p>
            <text:p text:style-name="P82">件</text:p>
            <text:p text:style-name="P83">或書表</text:p>
          </table:table-cell>
          <table:table-cell table:style-name="TableCell84">
            <text:p text:style-name="P85"><text:span text:style-name="T86">□</text:span><text:span text:style-name="T87">申請（變更、補發新證、</text:span><text:span text:style-name="T88">停業、</text:span><text:span text:style-name="T89">復業）書</text:span></text:p>
            <text:p text:style-name="P90">1份</text:p>
            <text:p text:style-name="P91">□當舖許可證正本（變更）</text:p>
            <text:p text:style-name="P92">□讓渡書正本（變更）</text:p>
            <text:p text:style-name="P93">□切結書正本（變更、補發）</text:p>
            <text:p text:style-name="P94"><text:span text:style-name="T95">□</text:span><text:span text:style-name="T96">委託書正本（變更、補發、</text:span><text:span text:style-name="T97">停業、</text:span><text:span text:style-name="T98">復業非本人申請）</text:span></text:p>
            <text:p text:style-name="P99"><text:span text:style-name="T100">□</text:span><text:span text:style-name="T101">商業登記申請書（變更、補發、</text:span><text:span text:style-name="T102">停業</text:span><text:span text:style-name="T103">、復業）</text:span></text:p>
            <text:p text:style-name="P104">□負責人身分證影本</text:p>
            <text:p text:style-name="P105">□現場圖（變更）</text:p>
            <text:p text:style-name="P106"><text:span text:style-name="T107">□</text:span><text:span text:style-name="T108">現場安全設備照片（</text:span><text:span text:style-name="T109">變更</text:span><text:span text:style-name="T110">）</text:span></text:p>
            <text:p text:style-name="P111"><text:span text:style-name="T112">□</text:span><text:span text:style-name="T113">許可證影本（</text:span><text:span text:style-name="T114">停業</text:span><text:span text:style-name="T115">、復業</text:span><text:span text:style-name="T116">）</text:span></text:p>
            <text:p text:style-name="P117"><text:span text:style-name="T118">□</text:span><text:span text:style-name="T119">遺失證明資料（</text:span><text:span text:style-name="T120">補發</text:span><text:span text:style-name="T121">）</text:span></text:p>
            <text:p text:style-name="P122">□備註：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rows-spanned="4">
            <text:p text:style-name="P127">說</text:p>
            <text:p text:style-name="P128"/>
            <text:p text:style-name="P129">明</text:p>
          </table:table-cell>
          <table:table-cell table:style-name="TableCell130" table:number-columns-spanned="2" table:number-rows-spanned="4">
            <text:p text:style-name="P131">如有申辦問題，歡迎來電諮詢。</text:p>
          </table:table-cell>
          <table:covered-table-cell/>
          <table:table-cell table:style-name="TableCell132">
            <text:p text:style-name="P133">承辦單位</text:p>
          </table:table-cell>
          <table:table-cell table:style-name="TableCell134">
            <text:p text:style-name="P135">刑事警察大隊肅竊組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table-cell table:style-name="TableCell139">
            <text:p text:style-name="P140">承辦人員</text:p>
          </table:table-cell>
          <table:table-cell table:style-name="TableCell141">
            <text:p text:style-name="P142">何建樺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table-cell table:style-name="TableCell146">
            <text:p text:style-name="P147">聯絡電話</text:p>
          </table:table-cell>
          <table:table-cell table:style-name="TableCell148">
            <text:p text:style-name="P149">02-23883485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table-cell table:style-name="TableCell153">
            <text:p text:style-name="P154">傳真電話</text:p>
          </table:table-cell>
          <table:table-cell table:style-name="TableCell155">
            <text:p text:style-name="P156">02-23894438</text:p>
          </table:table-cell>
        </table:table-row>
      </table:table>
      <text:p text:style-name="P15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fd</meta:initial-creator>
    <dc:creator>刑大肅竊何建樺</dc:creator>
    <meta:creation-date>2023-08-22T07:17:00Z</meta:creation-date>
    <dc:date>2023-08-22T07:17:00Z</dc:date>
    <meta:print-date>2016-12-29T03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