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paragraph-properties fo:margin-left="0.8055in" fo:text-indent="-0.8888in">
        <style:tab-stops>
          <style:tab-stop style:type="left" style:position="-0.0555in"/>
        </style:tab-stops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margin-left="0.8868in" fo:text-indent="1.7777in">
        <style:tab-stops>
          <style:tab-stop style:type="left" style:position="0.1131in"/>
        </style:tab-stops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/>
      <text:p text:style-name="P3"/>
      <text:p text:style-name="P4">當舖業變更許可證申請書格式</text:p>
      <text:p text:style-name="P5"/>
      <text:p text:style-name="內文"><text:span text:style-name="T6"><text:s text:c="17"/></text:span><text:span text:style-name="T7">申</text:span><text:span text:style-name="T8"><text:s text:c="9"/></text:span><text:span text:style-name="T9">請</text:span><text:span text:style-name="T10"><text:s text:c="8"/></text:span><text:span text:style-name="T11">書</text:span></text:p>
      <text:p text:style-name="P12"/>
      <text:p text:style-name="P13">受文者：臺北市政府警察局</text:p>
      <text:p text:style-name="P14">主<text:s text:c="2"/>旨：本當舖依當舖業法等相關規定，申請變更負責人（名稱、營業所在地、庫房所在地或安全設備、資本額），謹檢附<text:s text:c="6"/>等資料各乙份，請准予核發變更許可證。</text:p>
      <text:p text:style-name="P15"/>
      <text:p text:style-name="P16"/>
      <text:p text:style-name="P17"/>
      <text:p text:style-name="P18"><text:s text:c="24"/>當舖名稱：<text:s text:c="5"/><text:s/>當<text:s text:c="2"/>舖</text:p>
      <text:p text:style-name="P19">負責人：<text:s text:c="7"/>（私<text:s/>鑑<text:s/>章）</text:p>
      <text:p text:style-name="P20"><text:s text:c="24"/>聯絡人：<text:s text:c="7"/>（無則免填）</text:p>
      <text:p text:style-name="P21"><text:s text:c="24"/>營業地址</text:p>
      <text:p text:style-name="P22"><text:s text:c="24"/>聯絡電話：</text:p>
      <text:p text:style-name="P23"><text:span text:style-name="T24"><text:s text:c="24"/></text:span><text:span text:style-name="T25">傳真電話：</text:span><text:span text:style-name="T2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9986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a</meta:initial-creator>
    <dc:creator>刑大肅竊何建樺</dc:creator>
    <meta:creation-date>2023-09-06T07:51:00Z</meta:creation-date>
    <dc:date>2023-09-06T07:51:00Z</dc:date>
    <meta:print-date>2004-07-21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