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4166in"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4166in"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166in" fo:margin-left="0.7493in" fo:text-indent="-1.0111in">
        <style:tab-stops>
          <style:tab-stop style:type="left" style:position="0.0006in"/>
        </style:tab-stops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4166in" fo:margin-left="0.7493in" fo:text-indent="-1.0111in">
        <style:tab-stops>
          <style:tab-stop style:type="left" style:position="0.0006in"/>
        </style:tab-stops>
      </style:paragraph-properties>
      <style:text-properties style:font-name-asian="標楷體" fo:font-size="16pt" style:font-size-asian="16pt"/>
    </style:style>
    <style:style style:name="P18" style:parent-style-name="本文縮排" style:family="paragraph">
      <style:paragraph-properties fo:line-height="0.4166in"/>
    </style:style>
    <style:style style:name="P19" style:parent-style-name="內文" style:family="paragraph">
      <style:paragraph-properties fo:line-height="0.4166in" fo:margin-left="1.1215in" fo:text-indent="-0.7201in">
        <style:tab-stops>
          <style:tab-stop style:type="left" style:position="-0.3715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4166in" fo:margin-left="1.1215in" fo:text-indent="-0.7201in">
        <style:tab-stops>
          <style:tab-stop style:type="left" style:position="-0.3715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4166in"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4166in"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166in"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166in" fo:margin-left="0.8888in" fo:text-indent="-0.8888in">
        <style:tab-stops>
          <style:tab-stop style:type="left" style:position="0.1111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>當舖業勘查申請書格式</text:p>
      <text:p text:style-name="P5"/>
      <text:p text:style-name="內文"><text:span text:style-name="T6"><text:s text:c="17"/></text:span><text:span text:style-name="T7">申</text:span><text:span text:style-name="T8"><text:s text:c="9"/></text:span><text:span text:style-name="T9">請</text:span><text:span text:style-name="T10"><text:s text:c="8"/></text:span><text:span text:style-name="T11">書</text:span></text:p>
      <text:p text:style-name="P12">受文者：臺北市政府警察局</text:p>
      <text:p text:style-name="P13">附<text:s text:c="2"/>件：如說明</text:p>
      <text:p text:style-name="P14">主<text:s text:c="2"/>旨：本人依當舖業法等相關規定，完成籌設<text:s text:c="6"/>當舖，請勘查並准予核發當舖業許可證。</text:p>
      <text:p text:style-name="P15">說<text:s text:c="2"/>明：</text:p>
      <text:p text:style-name="P16"><text:s text:c="5"/>一、依據貴局<text:s text:c="4"/>年<text:s text:c="3"/>月<text:s text:c="3"/>日<text:s text:c="4"/>字第<text:s text:c="11"/>號籌設同意書辦理。</text:p>
      <text:p text:style-name="P17"><text:s text:c="5"/>二、經就下列事項籌設完成並附有相關資料，請勘查。</text:p>
      <text:p text:style-name="P18">（一）、依當舖業設備基準設置營業場所及庫房，並檢附照片及設備簡要圖說。</text:p>
      <text:p text:style-name="P19">（二）、辦理責任保險，並檢附向財政部核准之保險公司投保責任保險單影本。</text:p>
      <text:p text:style-name="P20">（三）、檢附資本額新臺幣<text:s text:c="5"/>萬元之會計師簽證及存款證明影本。</text:p>
      <text:p text:style-name="P21"><text:s text:c="24"/>申請人：<text:s text:c="7"/>（加蓋私章）</text:p>
      <text:p text:style-name="P22"><text:s text:c="24"/>聯絡人：<text:s text:c="7"/>（無則免填）</text:p>
      <text:p text:style-name="P23"><text:s text:c="24"/>聯絡電話：</text:p>
      <text:p text:style-name="P24"><text:span text:style-name="T25"><text:s text:c="24"/></text:span><text:span text:style-name="T26">傳真電話：</text:span><text:span text:style-name="T2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15in" fo:text-indent="-0.7201in">
        <style:tab-stops>
          <style:tab-stop style:type="left" style:position="-0.3715in"/>
        </style:tab-stops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9986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a</meta:initial-creator>
    <dc:creator>刑大肅竊何建樺</dc:creator>
    <meta:creation-date>2023-09-06T07:49:00Z</meta:creation-date>
    <dc:date>2023-09-06T07:49:00Z</dc:date>
    <meta:print-date>2004-07-21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