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81in"/>
    </style:style>
    <style:style style:name="TableColumn3" style:family="table-column">
      <style:table-column-properties style:column-width="5.9527in"/>
    </style:style>
    <style:style style:name="Table1" style:family="table" style:master-page-name="MP0">
      <style:table-properties style:width="6.8909in" fo:margin-left="0.0826in" table:align="left"/>
    </style:style>
    <style:style style:name="TableRow4" style:family="table-row">
      <style:table-row-properties style:min-row-height="0.2381in"/>
    </style:style>
    <style:style style:name="TableCell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style:font-name-complex="Arial Unicode MS" style:font-size-complex="10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style:font-name-complex="Arial Unicode MS" fo:font-weight="bold" style:font-weight-asian="bold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本文縮排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style:font-name-complex="Arial" fo:font-size="12pt" style:font-size-asian="12pt" style:font-size-complex="9pt"/>
    </style:style>
    <style:style style:name="P16" style:parent-style-name="本文縮排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style:font-name-complex="Arial" fo:font-size="12pt" style:font-size-asian="12pt" style:font-size-complex="9pt"/>
    </style:style>
    <style:style style:name="P17" style:parent-style-name="本文縮排" style:family="paragraph">
      <style:paragraph-properties fo:text-align="justify" fo:line-height="0.2083in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font-size="12pt" style:font-size-asian="12pt" style:font-size-complex="9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9pt"/>
    </style:style>
    <style:style style:name="T20" style:parent-style-name="預設段落字型" style:family="text">
      <style:text-properties style:font-name="標楷體" style:font-name-asian="標楷體" style:font-name-complex="Arial" fo:font-size="12pt" style:font-size-asian="12pt" style:font-size-complex="9pt"/>
    </style:style>
    <style:style style:name="P21" style:parent-style-name="本文縮排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style:font-name-complex="Arial" fo:font-size="12pt" style:font-size-asian="12pt" style:font-size-complex="9pt"/>
    </style:style>
    <style:style style:name="P22" style:parent-style-name="本文縮排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Arial" fo:font-size="12pt" style:font-size-asian="12pt" style:font-size-complex="9pt"/>
    </style:style>
    <style:style style:name="P23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 style:font-size-complex="9pt"/>
    </style:style>
    <style:style style:name="P24" style:parent-style-name="內文" style:family="paragraph">
      <style:paragraph-properties style:line-height-at-least="0in" fo:margin-left="2.6666in" fo:text-indent="-2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style:font-size-complex="9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size-complex="9pt"/>
    </style:style>
    <style:style style:name="T27" style:parent-style-name="預設段落字型" style:family="text">
      <style:text-properties style:font-name="標楷體" style:font-name-asian="標楷體" style:font-name-complex="Arial" style:font-size-complex="9pt"/>
    </style:style>
    <style:style style:name="P28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 style:font-size-complex="9pt"/>
    </style:style>
    <style:style style:name="P29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 style:font-size-complex="9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name-complex="Arial Unicode MS" style:font-size-complex="10pt"/>
    </style:style>
    <style:style style:name="P31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2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3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4" style:parent-style-name="內文" style:family="paragraph">
      <style:paragraph-properties style:line-height-at-least="0in" fo:margin-left="2.6666in" fo:text-indent="-2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6" style:parent-style-name="預設段落字型" style:family="text">
      <style:text-properties style:font-name="標楷體" style:font-name-asian="標楷體" style:font-name-complex="Arial" style:font-size-complex="9pt"/>
    </style:style>
    <style:style style:name="P37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8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9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40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41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fo:font-weight="bold" style:font-weight-asian="bold" style:font-size-complex="10pt"/>
    </style:style>
    <style:style style:name="P42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fo:font-weight="bold" style:font-weight-asian="bold" style:font-size-complex="10pt"/>
    </style:style>
    <style:style style:name="P43" style:parent-style-name="內文" style:family="paragraph">
      <style:paragraph-properties style:line-height-at-least="0in" fo:margin-left="2.6666in" fo:text-indent="-2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5" style:parent-style-name="預設段落字型" style:family="text">
      <style:text-properties style:font-name="標楷體" style:font-name-asian="標楷體" style:font-name-complex="Arial" style:font-size-complex="9pt"/>
    </style:style>
    <style:style style:name="P46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47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48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49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50" style:parent-style-name="內文" style:family="paragraph">
      <style:paragraph-properties style:line-height-at-least="0in" fo:margin-left="2.6666in" fo:text-indent="-2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Arial Unicode MS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Arial Unicode MS"/>
    </style:style>
    <style:style style:name="T60" style:parent-style-name="預設段落字型" style:family="text">
      <style:text-properties style:font-name="標楷體" style:font-name-asian="標楷體" style:font-name-complex="Arial" style:letter-kerning="true" style:font-size-complex="9pt"/>
    </style:style>
    <style:style style:name="T61" style:parent-style-name="預設段落字型" style:family="text">
      <style:text-properties style:font-name="標楷體" style:font-name-asian="標楷體" style:font-name-complex="Arial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true" style:font-size-complex="9pt"/>
    </style:style>
    <style:style style:name="TableRow64" style:family="table-row">
      <style:table-row-properties style:min-row-height="1.0909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name-complex="Arial Unicode MS" style:font-size-complex="10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Arial Unicode MS" style:font-size-complex="10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Arial Unicode MS" style:font-size-complex="10pt"/>
    </style:style>
    <style:style style:name="TableRow73" style:family="table-row">
      <style:table-row-properties style:min-row-height="0.9097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name-complex="Arial" style:font-size-complex="10pt"/>
    </style:style>
    <style:style style:name="T79" style:parent-style-name="預設段落字型" style:family="text">
      <style:text-properties style:font-name="標楷體" style:font-name-asian="標楷體" style:font-name-complex="Arial" style:font-size-complex="10pt"/>
    </style:style>
    <style:style style:name="T80" style:parent-style-name="預設段落字型" style:family="text">
      <style:text-properties style:font-name="標楷體" style:font-name-asian="標楷體" style:font-name-complex="Arial" style:font-size-complex="10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Arial" style:font-size-complex="10pt"/>
    </style:style>
    <style:style style:name="T82" style:parent-style-name="預設段落字型" style:family="text">
      <style:text-properties style:font-name="標楷體" style:font-name-asian="標楷體" style:font-name-complex="Arial" style:font-size-complex="10pt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style:font-name-complex="Arial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8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P9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Arial" style:font-size-complex="10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Arial" style:font-size-complex="10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Arial" style:font-size-complex="10pt"/>
    </style:style>
    <style:style style:name="P10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10pt"/>
    </style:style>
    <style:style style:name="P10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ableColumn108" style:family="table-column">
      <style:table-column-properties style:column-width="1.668in"/>
    </style:style>
    <style:style style:name="TableColumn109" style:family="table-column">
      <style:table-column-properties style:column-width="1.15in"/>
    </style:style>
    <style:style style:name="TableColumn110" style:family="table-column">
      <style:table-column-properties style:column-width="1.15in"/>
    </style:style>
    <style:style style:name="TableColumn111" style:family="table-column">
      <style:table-column-properties style:column-width="1.6791in"/>
    </style:style>
    <style:style style:name="Table107" style:family="table">
      <style:table-properties style:width="5.647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Arial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font-name-complex="Arial Unicode MS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3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22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23" style:parent-style-name="內文" style:family="paragraph">
      <style:paragraph-properties style:line-height-at-least="0in" fo:margin-left="0.3333in" fo:text-indent="-0.198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24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2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26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27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2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2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330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名稱</text:p>
          </table:table-cell>
          <table:table-cell table:style-name="TableCell9">
            <text:p text:style-name="P10">2、人民自衛槍枝申請(異動)</text:p>
          </table:table-cell>
        </table:table-row>
        <table:table-row table:style-name="TableRow11">
          <table:table-cell table:style-name="TableCell12">
            <text:p text:style-name="P13">應備證件</text:p>
          </table:table-cell>
          <table:table-cell table:style-name="TableCell14">
            <text:p text:style-name="P15">1.人民請(換)領自衛槍枝執照</text:p>
            <text:p text:style-name="P16">(1)填寫「請（換）領自衛槍枝執照申請書」申請書一式3份。<text:s/></text:p>
            <text:p text:style-name="P17"><text:span text:style-name="T18">(2)</text:span><text:span text:style-name="T19">本人最近2寸半身正面脫帽照片6張（機關團體免繳）</text:span><text:span text:style-name="T20">。</text:span></text:p>
            <text:p text:style-name="P21">(3)槍枝來源證件影本1份。</text:p>
            <text:p text:style-name="P22">(4)槍照費(甲乙種槍枝各新臺幣60元、專供山地獵戶之乙種槍枝新臺幣30元)、享有外交地位之外國人免收執照費。</text:p>
            <text:p text:style-name="P23">(5)國民身分證影本正、反面影本1份。</text:p>
            <text:p text:style-name="P24"><text:span text:style-name="T25">(6)</text:span><text:span text:style-name="T26">原有執照及戶口名簿影本(持有人死亡時)</text:span><text:span text:style-name="T27">。</text:span></text:p>
            <text:p text:style-name="P28">(7)委託書。</text:p>
            <text:p text:style-name="P29">2.自衛槍枝持有人遷出(入)申報(免費)</text:p>
            <text:p text:style-name="P30">(1)填寫「自衛槍枝持有人遷出(入)申報書」申請書一式2份。<text:s/></text:p>
            <text:p text:style-name="P31">(2)國民身分證影本正、反面影本1份。</text:p>
            <text:p text:style-name="P32">(3)委託書。</text:p>
            <text:p text:style-name="P33">(4)受委託人國民身分證正、反面影本1份。</text:p>
            <text:p text:style-name="P34"><text:span text:style-name="T35">3.自衛槍枝或執照遺失申請</text:span><text:span text:style-name="T36">(免費)</text:span></text:p>
            <text:p text:style-name="P37">(1)填寫「自衛槍枝(執照)遺失申請書」一式4份。<text:s/></text:p>
            <text:p text:style-name="P38">(2)國民身分證影本正、反面影本1份。</text:p>
            <text:p text:style-name="P39">(3)委託書。</text:p>
            <text:p text:style-name="P40">(4)受委託人國民身分證正、反面影本1份。</text:p>
            <text:p text:style-name="P41">(5)自衛槍枝經歷表(機關團體使用)。</text:p>
            <text:p text:style-name="P42">(6)員工姓名清冊(機關團體使用)。</text:p>
            <text:p text:style-name="P43"><text:span text:style-name="T44">4.收購自衛槍枝(彈藥)</text:span><text:span text:style-name="T45"><text:s/>(免費)</text:span></text:p>
            <text:p text:style-name="P46">(1)填寫「收購自衛槍枝申請書」一式2份。<text:s/></text:p>
            <text:p text:style-name="P47">(2)國民身分證影本正、反面影本1份。</text:p>
            <text:p text:style-name="P48">(3)委託書。</text:p>
            <text:p text:style-name="P49">(4)受委託人國民身分證正、反面影本1份。</text:p>
            <text:p text:style-name="P50"><text:span text:style-name="T51">(5)</text:span><text:span text:style-name="T52">自衛槍枝執照正本。</text:span></text:p>
          </table:table-cell>
        </table:table-row>
        <table:table-row table:style-name="TableRow53">
          <table:table-cell table:style-name="TableCell54">
            <text:p text:style-name="P55">申請方式</text:p>
          </table:table-cell>
          <table:table-cell table:style-name="TableCell56">
            <text:p text:style-name="P57"><text:bookmark-start text:name="_Hlk93070363"/><text:span text:style-name="T58">臨櫃</text:span><text:span text:style-name="T59">親自申辦</text:span><text:span text:style-name="T60">、委託申辦、</text:span><text:span text:style-name="T61">網路申辦</text:span><text:span text:style-name="T62">(非全程式</text:span><text:span text:style-name="T63">)</text:span><text:bookmark-end text:name="_Hlk93070363"/></text:p>
          </table:table-cell>
        </table:table-row>
        <table:table-row table:style-name="TableRow64">
          <table:table-cell table:style-name="TableCell65">
            <text:p text:style-name="P66">繳費方式</text:p>
          </table:table-cell>
          <table:table-cell table:style-name="TableCell67">
            <text:p text:style-name="P68">網路繳款：</text:p>
            <text:p text:style-name="P69"><text:span text:style-name="T70">■臺北市政府智慧支付平台■網路ATM□線上信用卡□其他</text:span></text:p>
            <text:p text:style-name="P71">非網路繳款：</text:p>
            <text:p text:style-name="P72">□臨櫃繳費□金融機構匯款□信用卡□郵政劃撥□超商繳費□支票或匯票□電話繳款□悠遊卡□其他</text:p>
          </table:table-cell>
        </table:table-row>
        <table:table-row table:style-name="TableRow73">
          <table:table-cell table:style-name="TableCell74">
            <text:p text:style-name="P75">處理時限</text:p>
          </table:table-cell>
          <table:table-cell table:style-name="TableCell76">
            <text:p text:style-name="P77"><text:span text:style-name="T78">1.</text:span><text:bookmark-start text:name="_Hlk93070223"/><text:span text:style-name="T79">一般申辦(</text:span><text:span text:style-name="T80">非網路</text:span><text:span text:style-name="T81">)</text:span><text:bookmark-end text:name="_Hlk93070223"/><text:span text:style-name="T82">：10日</text:span></text:p>
            <text:p text:style-name="P83"><text:span text:style-name="T84">2.網路申辦：10日<text:s/></text:span><text:span text:style-name="T85">□</text:span><text:span text:style-name="T86">全程式■非全程式</text:span><text:span text:style-name="T87">□</text:span><text:span text:style-name="T88">網路預約</text:span></text:p>
            <text:p text:style-name="P89"><text:span text:style-name="T90">3.</text:span><text:span text:style-name="T91">須會外機關審查</text:span><text:span text:style-name="T92">：</text:span><text:span text:style-name="T93">無</text:span><text:span text:style-name="T94">。</text:span></text:p>
            <text:p text:style-name="P95"><text:span text:style-name="T96">4.須層轉核釋：無</text:span></text:p>
          </table:table-cell>
        </table:table-row>
        <table:table-row table:style-name="TableRow97">
          <table:table-cell table:style-name="TableCell98">
            <text:p text:style-name="P99">承辦單位</text:p>
          </table:table-cell>
          <table:table-cell table:style-name="TableCell100">
            <text:p text:style-name="P101">1.臺北市政府警察局保安科<text:s/></text:p>
            <text:p text:style-name="P102">電話: 02-23831727</text:p>
            <text:p text:style-name="P103">傳真: 02-23318964</text:p>
            <text:p text:style-name="P104">地址：100001台北市中正區延平南路96號</text:p>
            <text:p text:style-name="P105"><text:span text:style-name="T106">2.各轄區分局民防組；電話、傳真、地址：如附表</text:span></text:p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單位</text:p>
                </table:table-cell>
                <table:table-cell table:style-name="TableCell115">
                  <text:p text:style-name="P116">電　　話</text:p>
                </table:table-cell>
                <table:table-cell table:style-name="TableCell117">
                  <text:p text:style-name="P118">傳　　真</text:p>
                </table:table-cell>
                <table:table-cell table:style-name="TableCell119">
                  <text:p text:style-name="P120">地　　址</text:p>
                </table:table-cell>
              </table:table-row>
              <table:table-row table:style-name="TableRow121">
                <table:table-cell table:style-name="TableCell122">
                  <text:p text:style-name="P123">大同分局民防組</text:p>
                </table:table-cell>
                <table:table-cell table:style-name="TableCell124">
                  <text:p text:style-name="P125"><text:span text:style-name="T126">02-</text:span><text:span text:style-name="T127">25532715</text:span></text:p>
                </table:table-cell>
                <table:table-cell table:style-name="TableCell128">
                  <text:p text:style-name="P129"><text:span text:style-name="T130">02-25577494</text:span></text:p>
                </table:table-cell>
                <table:table-cell table:style-name="TableCell131">
                  <text:p text:style-name="P132"><text:span text:style-name="T133">103047</text:span><text:span text:style-name="T134">臺北市大同區錦西街200號</text:span></text:p>
                </table:table-cell>
              </table:table-row>
              <table:table-row table:style-name="TableRow135">
                <table:table-cell table:style-name="TableCell136">
                  <text:p text:style-name="P137">萬華分局民防組</text:p>
                </table:table-cell>
                <table:table-cell table:style-name="TableCell138">
                  <text:p text:style-name="P139"><text:span text:style-name="T140">02-</text:span><text:span text:style-name="T141">23893213</text:span></text:p>
                </table:table-cell>
                <table:table-cell table:style-name="TableCell142">
                  <text:p text:style-name="P143"><text:span text:style-name="T144">02-</text:span><text:span text:style-name="T145">23706253</text:span></text:p>
                </table:table-cell>
                <table:table-cell table:style-name="TableCell146">
                  <text:p text:style-name="P147"><text:span text:style-name="T148">108214臺北市萬華區</text:span><text:soft-page-break/><text:span text:style-name="T149">桂林路135號</text:span></text:p>
                </table:table-cell>
              </table:table-row>
              <text:soft-page-break/>
              <table:table-row table:style-name="TableRow150">
                <table:table-cell table:style-name="TableCell151">
                  <text:p text:style-name="P152">中山分局民防組</text:p>
                </table:table-cell>
                <table:table-cell table:style-name="TableCell153">
                  <text:p text:style-name="P154"><text:span text:style-name="T155">02-</text:span><text:span text:style-name="T156">25115862</text:span></text:p>
                </table:table-cell>
                <table:table-cell table:style-name="TableCell157">
                  <text:p text:style-name="P158"><text:span text:style-name="T159">02-</text:span><text:span text:style-name="T160">25718177</text:span></text:p>
                </table:table-cell>
                <table:table-cell table:style-name="TableCell161">
                  <text:p text:style-name="P162"><text:span text:style-name="T163">104204臺北市中山區中山北路2段1號</text:span></text:p>
                </table:table-cell>
              </table:table-row>
              <table:table-row table:style-name="TableRow164">
                <table:table-cell table:style-name="TableCell165">
                  <text:p text:style-name="P166">大安分局民防組</text:p>
                </table:table-cell>
                <table:table-cell table:style-name="TableCell167">
                  <text:p text:style-name="P168"><text:span text:style-name="T169">02-</text:span><text:span text:style-name="T170">23256245</text:span></text:p>
                </table:table-cell>
                <table:table-cell table:style-name="TableCell171">
                  <text:p text:style-name="P172"><text:span text:style-name="T173">02-</text:span><text:span text:style-name="T174">23256246</text:span></text:p>
                </table:table-cell>
                <table:table-cell table:style-name="TableCell175">
                  <text:p text:style-name="P176"><text:span text:style-name="T177">106241臺北市大安區仁愛路3段2號</text:span></text:p>
                </table:table-cell>
              </table:table-row>
              <table:table-row table:style-name="TableRow178">
                <table:table-cell table:style-name="TableCell179">
                  <text:p text:style-name="P180">中正第一分局民防組</text:p>
                </table:table-cell>
                <table:table-cell table:style-name="TableCell181">
                  <text:p text:style-name="P182"><text:span text:style-name="T183">02-</text:span><text:span text:style-name="T184">23716461</text:span></text:p>
                </table:table-cell>
                <table:table-cell table:style-name="TableCell185">
                  <text:p text:style-name="P186"><text:span text:style-name="T187">02-</text:span><text:span text:style-name="T188">23716461</text:span></text:p>
                </table:table-cell>
                <table:table-cell table:style-name="TableCell189">
                  <text:p text:style-name="P190"><text:span text:style-name="T191">100008臺北市中正區公園路15號</text:span></text:p>
                </table:table-cell>
              </table:table-row>
              <table:table-row table:style-name="TableRow192">
                <table:table-cell table:style-name="TableCell193">
                  <text:p text:style-name="P194">中正第二分局民防組</text:p>
                </table:table-cell>
                <table:table-cell table:style-name="TableCell195">
                  <text:p text:style-name="P196"><text:span text:style-name="T197">02-</text:span><text:span text:style-name="T198">23751667</text:span></text:p>
                </table:table-cell>
                <table:table-cell table:style-name="TableCell199">
                  <text:p text:style-name="P200"><text:span text:style-name="T201">02-</text:span><text:span text:style-name="T202">23751780</text:span></text:p>
                </table:table-cell>
                <table:table-cell table:style-name="TableCell203">
                  <text:p text:style-name="P204"><text:span text:style-name="T205">100052臺北市中正區南海路35號</text:span></text:p>
                </table:table-cell>
              </table:table-row>
              <table:table-row table:style-name="TableRow206">
                <table:table-cell table:style-name="TableCell207">
                  <text:p text:style-name="P208">松山分局民防組</text:p>
                </table:table-cell>
                <table:table-cell table:style-name="TableCell209">
                  <text:p text:style-name="P210"><text:span text:style-name="T211">02-</text:span><text:span text:style-name="T212">25790317</text:span></text:p>
                </table:table-cell>
                <table:table-cell table:style-name="TableCell213">
                  <text:p text:style-name="P214"><text:span text:style-name="T215">02-</text:span><text:span text:style-name="T216">25796651</text:span></text:p>
                </table:table-cell>
                <table:table-cell table:style-name="TableCell217">
                  <text:p text:style-name="P218">105037臺北市松山區南京東路四段12號</text:p>
                </table:table-cell>
              </table:table-row>
              <table:table-row table:style-name="TableRow219">
                <table:table-cell table:style-name="TableCell220">
                  <text:p text:style-name="P221">信義分局民防組</text:p>
                </table:table-cell>
                <table:table-cell table:style-name="TableCell222">
                  <text:p text:style-name="P223"><text:span text:style-name="T224">02-</text:span><text:span text:style-name="T225">27234874</text:span></text:p>
                </table:table-cell>
                <table:table-cell table:style-name="TableCell226">
                  <text:p text:style-name="P227"><text:span text:style-name="T228">02-</text:span><text:span text:style-name="T229">27255456</text:span></text:p>
                </table:table-cell>
                <table:table-cell table:style-name="TableCell230">
                  <text:p text:style-name="P231"><text:span text:style-name="T232">110014臺北市信義區信義路5段17號</text:span></text:p>
                </table:table-cell>
              </table:table-row>
              <table:table-row table:style-name="TableRow233">
                <table:table-cell table:style-name="TableCell234">
                  <text:p text:style-name="P235">士林分局民防組</text:p>
                </table:table-cell>
                <table:table-cell table:style-name="TableCell236">
                  <text:p text:style-name="P237"><text:span text:style-name="T238">02-</text:span><text:span text:style-name="T239">28822623</text:span></text:p>
                </table:table-cell>
                <table:table-cell table:style-name="TableCell240">
                  <text:p text:style-name="P241"><text:span text:style-name="T242">02-</text:span><text:span text:style-name="T243">28813852</text:span></text:p>
                </table:table-cell>
                <table:table-cell table:style-name="TableCell244">
                  <text:p text:style-name="P245"><text:span text:style-name="T246">111012臺北市士林區文林路235號</text:span></text:p>
                </table:table-cell>
              </table:table-row>
              <table:table-row table:style-name="TableRow247">
                <table:table-cell table:style-name="TableCell248">
                  <text:p text:style-name="P249">北投分局民防組</text:p>
                </table:table-cell>
                <table:table-cell table:style-name="TableCell250">
                  <text:p text:style-name="P251"><text:span text:style-name="T252">02-</text:span><text:span text:style-name="T253">28932509</text:span></text:p>
                </table:table-cell>
                <table:table-cell table:style-name="TableCell254">
                  <text:p text:style-name="P255"><text:span text:style-name="T256">02-</text:span><text:span text:style-name="T257">28959589</text:span></text:p>
                </table:table-cell>
                <table:table-cell table:style-name="TableCell258">
                  <text:p text:style-name="P259"><text:span text:style-name="T260">112023臺北市北投區中央北路1段1號</text:span></text:p>
                </table:table-cell>
              </table:table-row>
              <table:table-row table:style-name="TableRow261">
                <table:table-cell table:style-name="TableCell262">
                  <text:p text:style-name="P263">文山第一分局民防組</text:p>
                </table:table-cell>
                <table:table-cell table:style-name="TableCell264">
                  <text:p text:style-name="P265"><text:span text:style-name="T266">02-</text:span><text:span text:style-name="T267">86618706</text:span></text:p>
                </table:table-cell>
                <table:table-cell table:style-name="TableCell268">
                  <text:p text:style-name="P269"><text:span text:style-name="T270">02-</text:span><text:span text:style-name="T271">86618706</text:span></text:p>
                </table:table-cell>
                <table:table-cell table:style-name="TableCell272">
                  <text:p text:style-name="P273"><text:span text:style-name="T274">116008臺北市文山區木柵路2段202號</text:span></text:p>
                </table:table-cell>
              </table:table-row>
              <table:table-row table:style-name="TableRow275">
                <table:table-cell table:style-name="TableCell276">
                  <text:p text:style-name="P277">文山第二分局民防組</text:p>
                </table:table-cell>
                <table:table-cell table:style-name="TableCell278">
                  <text:p text:style-name="P279"><text:span text:style-name="T280">02-</text:span><text:span text:style-name="T281">29331605</text:span></text:p>
                </table:table-cell>
                <table:table-cell table:style-name="TableCell282">
                  <text:p text:style-name="P283"><text:span text:style-name="T284">02-</text:span><text:span text:style-name="T285">29331605</text:span></text:p>
                </table:table-cell>
                <table:table-cell table:style-name="TableCell286">
                  <text:p text:style-name="P287"><text:span text:style-name="T288">116066臺北市文山區景中街2號</text:span></text:p>
                </table:table-cell>
              </table:table-row>
              <table:table-row table:style-name="TableRow289">
                <table:table-cell table:style-name="TableCell290">
                  <text:p text:style-name="P291">南港分局民防組</text:p>
                </table:table-cell>
                <table:table-cell table:style-name="TableCell292">
                  <text:p text:style-name="P293"><text:span text:style-name="T294">02-</text:span><text:span text:style-name="T295">27830753</text:span></text:p>
                </table:table-cell>
                <table:table-cell table:style-name="TableCell296">
                  <text:p text:style-name="P297"><text:span text:style-name="T298">02-</text:span><text:span text:style-name="T299">27882602</text:span></text:p>
                </table:table-cell>
                <table:table-cell table:style-name="TableCell300">
                  <text:p text:style-name="P301">115001臺北市南港區向陽路150號</text:p>
                </table:table-cell>
              </table:table-row>
              <table:table-row table:style-name="TableRow302">
                <table:table-cell table:style-name="TableCell303">
                  <text:p text:style-name="P304">內湖分局民防組</text:p>
                </table:table-cell>
                <table:table-cell table:style-name="TableCell305">
                  <text:p text:style-name="P306"><text:span text:style-name="T307">02-</text:span><text:span text:style-name="T308">27900411</text:span></text:p>
                </table:table-cell>
                <table:table-cell table:style-name="TableCell309">
                  <text:p text:style-name="P310"><text:span text:style-name="T311">02-</text:span><text:span text:style-name="T312">27907403</text:span></text:p>
                </table:table-cell>
                <table:table-cell table:style-name="TableCell313">
                  <text:p text:style-name="P314"><text:span text:style-name="T315">114020臺北市內湖區民權東路6段101號</text:span></text:p>
                </table:table-cell>
              </table:table-row>
            </table:table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備註</text:p>
          </table:table-cell>
          <table:table-cell table:style-name="TableCell320">
            <text:p text:style-name="P321">1.請（換）領自衛槍枝執照</text:p>
            <text:p text:style-name="P322">(1)請（換）領執照，須具成年人資格。自衛槍枝持有人有自衛槍枝管理條例第11條第2項各款規定情形之一，或其繼承人為未成年人、無行為能力人，或有自衛槍枝管理條例第6條第1項第2款規定之情形，不予發照者，依法收購。</text:p>
            <text:p text:style-name="P323">(2)依據自衛槍枝管理條例第6條第1項第3款規定，人民申請查驗自衛槍枝給照，該管警察機關查驗完竣後，應於1個月內發給槍枝執照。</text:p>
            <text:p text:style-name="P324">(3)自衛槍枝持有人死亡時，繼用人應填具換發自衛槍枝執照申請書，連同原有執照及戶口名簿影本，於3個月內向本府申請換發執照。</text:p>
            <text:p text:style-name="P325">2.自衛槍枝或執照遺失申請</text:p>
            <text:p text:style-name="P326">(1)核准文件內容欄應載明其年月日字號文別及內容，由申請機關填寫。表內審查結果執照字號及填發日期、查驗日期、審查意見各欄由查驗機關填寫。</text:p>
            <text:p text:style-name="P327">(2)一般人民使用時除全體人數欄免填外，其他各欄均應詳細填寫，機關團體使用時僅填機關團體名稱、地址、員工人數、負責人姓名、印信各欄，並填送槍枝經歷表及員工姓名清冊。</text:p>
            <text:p text:style-name="P328">3.收購自衛槍枝(彈藥)：人民及機關團體均適用，機關團體使用須加蓋該機關團體印信。</text:p>
            <text:p text:style-name="P329">4.由派出所受理後送分局核轉警察局核處。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6LVL1" style:family="text">
      <style:text-properties style:font-name="標楷體" style:font-name-asian="標楷體" style:font-name-complex="Arial" fo:color="#000000"/>
    </style:style>
    <style:style style:name="WW_CharLFO37LVL1" style:family="text">
      <style:text-properties style:font-name="標楷體" style:font-name-asian="標楷體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2-02-15T03:09:00Z</meta:creation-date>
    <dc:date>2022-02-15T03:09:00Z</dc:date>
    <meta:print-date>2020-08-03T03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111" meta:row-count="15" meta:non-whitespace-character-count="1800"/>
  </office:meta>
</office:document-meta>
</file>