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5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222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39" style:family="table-row">
      <style:table-row-properties style:min-row-height="0.310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302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3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><text:span text:style-name="T31">□</text:span><text:span text:style-name="T32">自衛槍枝申請(異動)</text:span>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臺端</text:span><text:span text:style-name="T74">所請</text:span><text:span text:style-name="T75">，</text:span><text:span text:style-name="T76">經核如</text:span><text:span text:style-name="T77">勾選</text:span><text:span text:style-name="T78">「</text:span><text:span text:style-name="T79"></text:span><text:span text:style-name="T80">」事項：</text:span></text:p>
            <text:p text:style-name="P81">□一、請補齊下列應檢附證件或書表。</text:p>
            <text:p text:style-name="P82">□二、其他應注意事項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應補齊</text:p>
            <text:p text:style-name="P86">證</text:p>
            <text:p text:style-name="P87">件</text:p>
            <text:p text:style-name="P88">或書表</text:p>
          </table:table-cell>
          <table:table-cell table:style-name="TableCell89">
            <text:p text:style-name="P90">1.人民換領自衛槍枝執照</text:p>
            <text:p text:style-name="P91">□請（換）領自衛槍枝執照申請書3份</text:p>
            <text:p text:style-name="P92">□國民身分證正、反面影本1份</text:p>
            <text:p text:style-name="P93">□本人最近2寸半身正面脫帽照片6張（機關<text:s/></text:p>
            <text:p text:style-name="P94"><text:s text:c="2"/>團體免繳）</text:p>
            <text:p text:style-name="P95">□槍枝來源證件影本1份</text:p>
            <text:p text:style-name="P96">□槍照費(甲乙種槍枝各新臺幣60元、專供山 <text:s/>地獵戶之乙種槍枝新臺幣30元)、享有外交 <text:s/>地位之外國人免收執照費</text:p>
            <text:p text:style-name="P97">□原有執照及戶口名簿影本(持有人死亡時)</text:p>
            <text:p text:style-name="P98">2.自衛槍枝持有人遷出(入)申報</text:p>
            <text:p text:style-name="P99">□自衛槍枝持有人遷出(入)申報書」申請書2份。</text:p>
            <text:p text:style-name="P100">□國民身分證影本正、反面影本1份。</text:p>
            <text:p text:style-name="P101">□委託書。</text:p>
            <text:p text:style-name="P102">□受委託人國民身分證正、反面影本1份。</text:p>
            <text:p text:style-name="P103">3.自衛槍枝或執照遺失申請</text:p>
            <text:p text:style-name="P104">□「自衛槍枝(執照)遺失申請書」一式4份。</text:p>
            <text:p text:style-name="P105">□國民身分證影本正、反面影本1份。</text:p>
            <text:p text:style-name="P106">□委託書。</text:p>
            <text:p text:style-name="P107">□受委託人國民身分證正、反面影本1份。</text:p>
            <text:p text:style-name="P108">□自衛槍枝經歷表(機關團體使用)。</text:p>
            <text:p text:style-name="P109">□員工姓名清冊(機關團體使用)。</text:p>
            <text:soft-page-break/>
            <text:p text:style-name="P110">4.收購自衛槍枝(彈藥)</text:p>
            <text:p text:style-name="P111">□填寫「收購自衛槍枝申請書」2份</text:p>
            <text:p text:style-name="P112">□國民身分證影本正、反面影本1份。</text:p>
            <text:p text:style-name="P113">□委託書。</text:p>
            <text:p text:style-name="P114">□受委託人國民身分證正、反面影本1份。</text:p>
            <text:p text:style-name="P115">□自衛槍枝執照正本。</text:p>
            <text:p text:style-name="P116"><text:span text:style-name="T117">□備註：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rows-spanned="4">
            <text:p text:style-name="P122">說</text:p>
            <text:p text:style-name="P123"/>
            <text:p text:style-name="P124">明</text:p>
          </table:table-cell>
          <table:table-cell table:style-name="TableCell125" table:number-columns-spanned="2" table:number-rows-spanned="4">
            <text:p text:style-name="P126"><text:span text:style-name="T127">如有申辦問題，歡迎來電諮詢。</text:span></text:p>
          </table:table-cell>
          <table:covered-table-cell/>
          <table:table-cell table:style-name="TableCell128">
            <text:p text:style-name="P129">承辦單位</text:p>
          </table:table-cell>
          <table:table-cell table:style-name="TableCell130">
            <text:p text:style-name="P131">保安科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承辦人員</text:p>
          </table:table-cell>
          <table:table-cell table:style-name="TableCell137">
            <text:p text:style-name="P138">謝易達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聯絡電話</text:p>
          </table:table-cell>
          <table:table-cell table:style-name="TableCell144">
            <text:p text:style-name="P145"><text:span text:style-name="T146">02-23831727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傳真電話</text:p>
          </table:table-cell>
          <table:table-cell table:style-name="TableCell152">
            <text:p text:style-name="P153"><text:span text:style-name="T154">02-23318964</text:span></text:p>
          </table:table-cell>
        </table:table-row>
      </table:table>
      <text:p text:style-name="內文"/>
      <text:p text:style-name="內文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2:42:00Z</meta:creation-date>
    <dc:date>2016-12-29T02:42:00Z</dc:date>
    <meta:print-date>2016-12-2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