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0.16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0.8854in"/>
    </style:style>
    <style:style style:name="Table5" style:family="table">
      <style:table-properties style:width="9.918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96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652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160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160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自衛槍枝持有人遷出(入)申報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本人置有自衛槍枝一枝並領有 <text:s text:c="9"/>字第 <text:s text:c="9"/>號執照原住 <text:s text:c="6"/>省(市) <text:s text:c="7"/>縣(市)茲於</text:p>
            <text:p text:style-name="P17"><text:s text:c="5"/>年 <text:s text:c="3"/>月 <text:s text:c="3"/>日遷入<text:s text:c="6"/>縣(市)，遵照自衛槍枝管理條例第十七條第一項第九款之規定報請備查</text:p>
            <text:p text:style-name="P18"><text:s text:c="5"/>此致</text:p>
            <text:p text:style-name="P19">(○○警察機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報</text:p>
            <text:p text:style-name="P23">告</text:p>
            <text:p text:style-name="P24">人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現在住址</text:p>
          </table:table-cell>
          <table:table-cell table:style-name="TableCell35">
            <text:p text:style-name="P36">原住地址</text:p>
          </table:table-cell>
          <table:table-cell table:style-name="TableCell37">
            <text:p text:style-name="P38">簽名</text:p>
            <text:p text:style-name="P39">蓋章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備</text:p>
            <text:p text:style-name="P59">註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中 <text:s/>華 <text:s/>民 <text:s/>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66">說明：槍枝持有人辦理遷入手續時應持原領槍枝執照及槍彈經</text:span><text:span text:style-name="T67">遷出、入地直轄市、縣(市)政府警察機關</text:span><text:span text:style-name="T68">驗明登記後發還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2" style:display-name="本文縮排 2" style:family="paragraph" style:parent-style-name="內文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機關地址" style:display-name="機關地址" style:family="paragraph" style:parent-style-name="內文">
      <style:paragraph-properties style:snap-to-layout-grid="false" style:line-height-at-least="0.1666in">
        <style:tab-stops>
          <style:tab-stop style:type="left" style:position="5.5125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7875in" fo:margin-bottom="0.472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泊輝</meta:initial-creator>
    <dc:creator>總局資訊室周蓓旻</dc:creator>
    <meta:creation-date>2016-12-29T06:27:00Z</meta:creation-date>
    <dc:date>2016-12-29T06:27:00Z</dc:date>
    <meta:print-date>2016-12-29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