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3, 新細明體" svg:font-family="華康楷書體W3, 新細明體" style:font-family-generic="moder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275in"/>
      <style:text-properties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style:snap-to-layout-grid="false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size-complex="14pt"/>
    </style:style>
    <style:style style:name="T7" style:parent-style-name="預設段落字型" style:family="text">
      <style:text-properties style:font-size-complex="14pt"/>
    </style:style>
    <style:style style:name="P8" style:parent-style-name="Standard" style:family="paragraph">
      <style:paragraph-properties style:snap-to-layout-grid="false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size-complex="14pt"/>
    </style:style>
    <style:style style:name="P17" style:parent-style-name="Standard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complex="標楷體" style:font-size-complex="14pt"/>
    </style:style>
    <style:style style:name="T19" style:parent-style-name="預設段落字型" style:family="text">
      <style:text-properties style:font-name="標楷體" style:font-name-complex="標楷體" style:font-size-complex="14pt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complex="標楷體" style:font-size-complex="14pt"/>
    </style:style>
    <style:style style:name="T22" style:parent-style-name="預設段落字型" style:family="text">
      <style:text-properties style:font-name="標楷體" style:font-name-complex="標楷體" style:font-size-complex="14pt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complex="標楷體" style:font-size-complex="14pt"/>
    </style:style>
    <style:style style:name="T25" style:parent-style-name="預設段落字型" style:family="text">
      <style:text-properties style:font-name="標楷體" style:font-name-complex="標楷體" style:font-size-complex="14pt"/>
    </style:style>
    <style:style style:name="P26" style:parent-style-name="Standard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complex="標楷體" style:font-size-complex="14pt"/>
    </style:style>
    <style:style style:name="T28" style:parent-style-name="預設段落字型" style:family="text">
      <style:text-properties style:font-name="標楷體" style:font-name-complex="標楷體" style:font-size-complex="14pt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complex="標楷體" style:font-size-complex="14pt"/>
    </style:style>
    <style:style style:name="T31" style:parent-style-name="預設段落字型" style:family="text">
      <style:text-properties style:font-name="標楷體" style:font-name-complex="標楷體" style:font-size-complex="14pt"/>
    </style:style>
    <style:style style:name="P32" style:parent-style-name="Standard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P35" style:parent-style-name="Standard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complex="標楷體" fo:color="#000000" style:font-size-complex="14pt"/>
    </style:style>
    <style:style style:name="T37" style:parent-style-name="預設段落字型" style:family="text">
      <style:text-properties style:font-name="標楷體" style:font-name-complex="標楷體" fo:color="#000000" style:font-size-complex="14pt"/>
    </style:style>
    <style:style style:name="T38" style:parent-style-name="預設段落字型" style:family="text">
      <style:text-properties style:font-name="標楷體" style:font-name-complex="標楷體" fo:color="#000000" style:font-size-complex="14pt"/>
    </style:style>
    <style:style style:name="P39" style:parent-style-name="Standard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P43" style:parent-style-name="Standard" style:family="paragraph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weight-complex="bold" style:font-size-complex="14pt"/>
    </style:style>
    <style:style style:name="T49" style:parent-style-name="預設段落字型" style:family="text">
      <style:text-properties style:font-size-complex="14pt"/>
    </style:style>
    <style:style style:name="P50" style:parent-style-name="Standard" style:family="paragraph">
      <style:paragraph-properties style:snap-to-layout-grid="false" fo:margin-top="0.1375in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4pt"/>
    </style:style>
    <style:style style:name="P56" style:parent-style-name="Standard" style:family="paragraph">
      <style:paragraph-properties fo:line-height="0.3472in" fo:text-indent="0.1944in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fo:font-weight="bold" style:font-weight-asian="bold" style:font-size-complex="14pt"/>
    </style:style>
    <style:style style:name="T59" style:parent-style-name="預設段落字型" style:family="text">
      <style:text-properties fo:font-weight="bold" style:font-weight-asian="bold" style:font-size-complex="14pt"/>
    </style:style>
    <style:style style:name="T60" style:parent-style-name="預設段落字型" style:family="text">
      <style:text-properties fo:font-weight="bold" style:font-weight-asian="bold" style:font-size-complex="14pt"/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style:font-size-complex="14pt"/>
    </style:style>
    <style:style style:name="P63" style:parent-style-name="Standard" style:family="paragraph">
      <style:paragraph-properties fo:line-height="0.3472in" fo:text-indent="0.2097in"/>
      <style:text-properties style:font-size-complex="14pt"/>
    </style:style>
    <style:style style:name="P64" style:parent-style-name="Standard" style:family="paragraph">
      <style:paragraph-properties fo:line-height="0.3472in" fo:text-indent="0.2097in"/>
      <style:text-properties style:font-size-complex="14pt"/>
    </style:style>
    <style:style style:name="P65" style:parent-style-name="Standard" style:family="paragraph">
      <style:paragraph-properties fo:line-height="0.3472in" fo:text-indent="0.2097in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Standard" style:family="paragraph">
      <style:paragraph-properties fo:line-height="0.3472in" fo:text-indent="0.1944in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Standard" style:family="paragraph">
      <style:paragraph-properties fo:line-height="0.3472in" fo:text-indent="0.2097in"/>
      <style:text-properties style:font-size-complex="14pt"/>
    </style:style>
    <style:style style:name="P75" style:parent-style-name="Standard" style:family="paragraph">
      <style:paragraph-properties fo:line-height="0.3472in" fo:text-indent="0.2097in"/>
      <style:text-properties style:font-size-complex="14pt"/>
    </style:style>
    <style:style style:name="P76" style:parent-style-name="Standard" style:family="paragraph">
      <style:paragraph-properties fo:line-height="0.3472in" fo:text-indent="0.1944in"/>
      <style:text-properties style:font-size-complex="14pt"/>
    </style:style>
    <style:style style:name="P77" style:parent-style-name="Standard" style:family="paragraph">
      <style:paragraph-properties fo:line-height="0.5in"/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0.5in"/>
    </style:style>
    <style:style style:name="T79" style:parent-style-name="預設段落字型" style:family="text">
      <style:text-properties style:font-name="標楷體" style:font-name-complex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委<text:s text:c="4"/>託<text:s text:c="4"/>書</text:p>
      <text:p text:style-name="P2"><text:span text:style-name="T3">本人因：</text:span><text:span text:style-name="T4"><text:s/>□</text:span><text:span text:style-name="T5">工作</text:span><text:span text:style-name="T6"><text:s text:c="8"/>□</text:span><text:span text:style-name="T7">行動不便</text:span></text:p>
      <text:p text:style-name="P8"><text:span text:style-name="T9"><text:s text:c="9"/>□</text:span><text:span text:style-name="T10">路途遙遠</text:span><text:span text:style-name="T11"><text:s text:c="4"/>□</text:span><text:span text:style-name="T12">有事</text:span><text:span text:style-name="T13"><text:s text:c="6"/>□</text:span><text:span text:style-name="T14">其他：</text:span><text:span text:style-name="T15"><text:s text:c="27"/></text:span></text:p>
      <text:p text:style-name="P16">無法前往辦理：</text:p>
      <text:p text:style-name="P17"><text:span text:style-name="T18">□1.</text:span><text:span text:style-name="T19">自衛槍枝持有人遷出(入)申報</text:span></text:p>
      <text:p text:style-name="P20"><text:span text:style-name="T21">□2.</text:span><text:span text:style-name="T22">自衛槍枝或執照遺失申請</text:span></text:p>
      <text:p text:style-name="P23"><text:span text:style-name="T24">□3.</text:span><text:s/><text:span text:style-name="T25">收購自衛槍枝(彈藥)</text:span></text:p>
      <text:p text:style-name="P26"><text:span text:style-name="T27">□4.</text:span><text:s/><text:span text:style-name="T28">廠商申請進、出口刀械</text:span></text:p>
      <text:p text:style-name="P29"><text:span text:style-name="T30">□5.</text:span><text:s/><text:span text:style-name="T31">槍砲彈藥刀械異動申報</text:span></text:p>
      <text:p text:style-name="P32"><text:span text:style-name="T33">□6.</text:span><text:s/><text:span text:style-name="T34">申請補發遺失槍砲彈藥刀械證照</text:span></text:p>
      <text:p text:style-name="P35"><text:span text:style-name="T36">□7.</text:span><text:s/><text:span text:style-name="T37">槍砲彈藥刀械及其證照報繳或給價收購</text:span><text:span text:style-name="T38"><text:s text:c="4"/></text:span></text:p>
      <text:p text:style-name="P39"><text:span text:style-name="T40">□8.其他(</text:span><text:span text:style-name="T41"><text:s text:c="44"/></text:span><text:span text:style-name="T42">)</text:span></text:p>
      <text:p text:style-name="P43"/>
      <text:p text:style-name="Standard"><text:span text:style-name="T44">特委託</text:span><text:span text:style-name="T45"><text:s text:c="14"/></text:span><text:span text:style-name="T46"><text:s text:c="9"/></text:span><text:span text:style-name="T47">代為申辦，</text:span><text:span text:style-name="T48">如有不實，願負法律責任</text:span><text:span text:style-name="T49">。</text:span></text:p>
      <text:p text:style-name="P50"><text:span text:style-name="T51">此致</text:span><text:span text:style-name="T52">臺北市政府警察局</text:span><text:span text:style-name="T53"><text:s text:c="16"/></text:span><text:span text:style-name="T54"><text:s text:c="13"/></text:span><text:span text:style-name="T55">分局</text:span></text:p>
      <text:p text:style-name="P56"><text:span text:style-name="T57">委</text:span><text:span text:style-name="T58"><text:s/></text:span><text:span text:style-name="T59">託</text:span><text:span text:style-name="T60"><text:s/></text:span><text:span text:style-name="T61">人：</text:span><text:span text:style-name="T62"><text:s text:c="33"/></text:span></text:p>
      <text:p text:style-name="P63">國民身分證統一編號：</text:p>
      <text:p text:style-name="P64">戶籍地址：</text:p>
      <text:p text:style-name="P65"><text:span text:style-name="T66">電</text:span><text:span text:style-name="T67"><text:s text:c="4"/></text:span><text:span text:style-name="T68">話：</text:span></text:p>
      <text:p text:style-name="P69"><text:span text:style-name="T70">受委託人：</text:span><text:span text:style-name="T71"><text:s/></text:span><text:span text:style-name="T72"><text:s text:c="31"/></text:span><text:span text:style-name="T73"><text:s/></text:span></text:p>
      <text:p text:style-name="P74">國民身分證統一編號：</text:p>
      <text:p text:style-name="P75">戶籍地址：</text:p>
      <text:p text:style-name="P76">電<text:s text:c="4"/>話：</text:p>
      <text:p text:style-name="P77"/>
      <text:p text:style-name="P78"><text:span text:style-name="T79">中 <text:s text:c="2"/>華 <text:s text:c="2"/>民 <text:s text:c="2"/>國　 <text:s text:c="4"/>　年　 <text:s text:c="4"/>　月　 <text:s text:c="4"/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華康楷書體W3, 新細明體" svg:font-family="華康楷書體W3, 新細明體" style:font-family-generic="moder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標楷體" style:font-name-complex="Times New Roman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9722in" fo:text-indent="-0.9722in">
        <style:tab-stops/>
      </style:paragraph-properties>
      <style:text-properties style:font-name-asian="華康楷書體W3, 新細明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size="17pt" style:font-size-asian="17pt"/>
    </style:style>
    <style:style style:name="WW8Num4z1" style:display-name="WW8Num4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size="17pt" style:font-size-asian="17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總局資訊室周蓓旻</dc:creator>
    <meta:creation-date>2016-12-29T06:22:00Z</meta:creation-date>
    <dc:date>2016-12-29T06:22:00Z</dc:date>
    <meta:print-date>2016-12-29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