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.052in"/>
    </style:style>
    <style:style style:name="Table1" style:family="table" style:master-page-name="MP0">
      <style:table-properties style:width="9.052in" fo:margin-left="0in" table:align="left"/>
    </style:style>
    <style:style style:name="TableRow3" style:family="table-row">
      <style:table-row-properties style:min-row-height="5.309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2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3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4pt"/>
    </style:style>
    <style:style style:name="P3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4"/>收購自衛槍枝申請書</text:p>
            <text:p text:style-name="P8">為申請( <text:s text:c="3"/>)種槍類( <text:s text:c="3"/>)枝、彈藥( <text:s text:c="3"/>)顆，現因 <text:s text:c="15"/>毋須置用，遵照自衛槍枝管理條例之規定連同所領執照 <text:s text:c="8"/>字 <text:s text:c="9"/>號申請給價收購。</text:p>
            <text:p text:style-name="P9"><text:s text:c="4"/>此致</text:p>
            <text:p text:style-name="P10"/>
            <text:p text:style-name="P11"/>
            <text:p text:style-name="P12"/>
            <text:p text:style-name="P13"><text:s text:c="29"/>申請人</text:p>
            <text:p text:style-name="P14"><text:s text:c="29"/>機關團體負責人 <text:s text:c="30"/>(簽章)</text:p>
            <text:p text:style-name="P15"/>
            <text:p text:style-name="P16"/>
            <text:p text:style-name="P17"/>
            <text:p text:style-name="P18"><text:s text:c="8"/>中 <text:s text:c="8"/>華 <text:s text:c="9"/>民 <text:s text:c="8"/>國 <text:s text:c="9"/>年 <text:s text:c="8"/>月 <text:s text:c="8"/>日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說明：一、本表一式二份，凡人民及機關團體均適用之。</text:p>
      <text:p text:style-name="P39"><text:span text:style-name="T40"><text:s text:c="8"/></text:span><text:span text:style-name="T41">二、本表</text:span><text:span text:style-name="T42">如機關團體使用須加蓋該機關團體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style:line-height-at-least="0.1666in">
        <style:tab-stops>
          <style:tab-stop style:type="left" style:position="5.5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937in" fo:margin-left="0.7875in" fo:margin-bottom="0.4722in" fo:margin-right="0.787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泊輝</meta:initial-creator>
    <dc:creator>總局資訊室周蓓旻</dc:creator>
    <meta:creation-date>2016-12-29T06:25:00Z</meta:creation-date>
    <dc:date>2016-12-29T06:25:00Z</dc:date>
    <meta:print-date>2016-12-29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