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65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Column10" style:family="table-column">
      <style:table-column-properties style:column-width="1.5131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2" style:family="table-row">
      <style:table-row-properties style:min-row-height="0.86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-asian="標楷體" fo:font-size="24pt" style:font-size-asian="24pt"/>
    </style:style>
    <style:style style:name="TableRow15" style:family="table-row">
      <style:table-row-properties style:min-row-height="0.250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1472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2159in" style:use-optimal-row-height="false" fo:keep-together="always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1.25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 style:row-height="1.2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 style:row-height="1.25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row-height="1.2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row-height="1.137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Row151" style:family="table-row">
      <style:table-row-properties style:row-height="1.2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TableRow172" style:family="table-row">
      <style:table-row-properties style:row-height="1.2111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center">
        <style:tab-stops>
          <style:tab-stop style:type="left" style:position="5.416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代理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rows-spanned="2">
            <text:p text:style-name="P21">職業</text:p>
          </table:table-cell>
          <table:table-cell table:style-name="TableCell22" table:number-columns-spanned="3">
            <text:p text:style-name="P23">出生</text:p>
          </table:table-cell>
          <table:covered-table-cell/>
          <table:covered-table-cell/>
          <table:table-cell table:style-name="TableCell24" table:number-rows-spanned="2">
            <text:p text:style-name="P25">身分證字號</text:p>
          </table:table-cell>
          <table:table-cell table:style-name="TableCell26" table:number-rows-spanned="2">
            <text:p text:style-name="P27">住居所</text:p>
          </table:table-cell>
          <table:table-cell table:style-name="TableCell28" table:number-rows-spanned="2">
            <text:p text:style-name="P29">電話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男</text:p>
          </table:table-cell>
          <table:table-cell table:style-name="TableCell34">
            <text:p text:style-name="P35">女</text:p>
          </table:table-cell>
          <table:covered-table-cell>
            <text:p text:style-name="P36"/>
          </table:covered-table-cell>
          <table:table-cell table:style-name="TableCell37">
            <text:p text:style-name="P38">年</text:p>
          </table:table-cell>
          <table:table-cell table:style-name="TableCell39">
            <text:p text:style-name="P40">月</text:p>
          </table:table-cell>
          <table:table-cell table:style-name="TableCell41">
            <text:p text:style-name="P42">日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04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人名冊</dc:title>
    <dc:subject>代理人名冊</dc:subject>
    <meta:keyword>代理人名冊</meta:keyword>
    <meta:initial-creator>臺北市政府警察局</meta:initial-creator>
    <dc:creator>總局資訊室周蓓旻</dc:creator>
    <meta:creation-date>2016-12-29T06:20:00Z</meta:creation-date>
    <dc:date>2016-12-29T06:20:00Z</dc:date>
    <meta:print-date>2016-12-29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