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7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85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687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2.60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P99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222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2937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34" style:family="table-row">
      <style:table-row-properties style:min-row-height="0.310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302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125in" svg:width="1.75in" svg:height="0.5in" style:rel-width="scale" style:rel-height="scale"><draw:text-box><text:p text:style-name="P3"/></draw:text-box><svg:title/><svg:desc/></draw:frame></text:span></text:p>
      <text:p text:style-name="P4"/>
      <text:p text:style-name="P5">臺北市政府警察局申請案件一次告知單</text:p>
      <text:p text:style-name="P6"/>
      <text:p text:style-name="P7">敬致　　○○○君：</text:p>
      <text:list text:style-name="LFO1" text:continue-numbering="true">
        <text:list-item>
          <text:p text:style-name="P8">臺端之申請案件經查尚需補正，請於接到本一次告知單次日起3日內（　年　月　日）完成補正作業，所有證件或書表送達承辦單位，始辦理本申請案件。逾期不補正或補正不完全，即依規定予以不予許可。</text:p>
        </text:list-item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/>
      <text:p text:style-name="P12">臺北市政府警察局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P29"><text:span text:style-name="T30">□</text:span><text:span text:style-name="T31">人民申請集會遊行案件</text:span></text:p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>
            <text:p text:style-name="P35">　　年　　月　　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rows-spanned="2">
            <text:p text:style-name="P40">申請人</text:p>
            <text:p text:style-name="P41">姓名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>代理人</text:p>
            <text:p text:style-name="P56">姓名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告<text:s/>知</text:p>
            <text:p text:style-name="P69">事<text:s/>項</text:p>
          </table:table-cell>
          <table:table-cell table:style-name="TableCell70" table:number-columns-spanned="4">
            <text:p text:style-name="P71"><text:span text:style-name="T72">臺端所請，經核如勾選「</text:span><text:span text:style-name="T73"></text:span><text:span text:style-name="T74">」事項：</text:span></text:p>
            <text:p text:style-name="P75">□一、請補齊下列應檢附證件或書表。</text:p>
            <text:p text:style-name="P76">□二、其他應注意事項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應補齊</text:p>
            <text:p text:style-name="P80">證</text:p>
            <text:p text:style-name="P81">件</text:p>
            <text:p text:style-name="P82">或書表</text:p>
          </table:table-cell>
          <table:table-cell table:style-name="TableCell83">
            <text:p text:style-name="P84"><text:span text:style-name="T85">□</text:span><text:span text:style-name="T86">負責人、代理人、糾察員年籍資料</text:span></text:p>
            <text:p text:style-name="P87"><text:span text:style-name="T88">□</text:span><text:span text:style-name="T89">集會遊行之目的、方式、起迄時間</text:span></text:p>
            <text:p text:style-name="P90"><text:span text:style-name="T91">□</text:span><text:span text:style-name="T92">集會遊行路線及集會、解散地點</text:span></text:p>
            <text:p text:style-name="P93"><text:span text:style-name="T94">□</text:span><text:span text:style-name="T95">預定參加人數</text:span></text:p>
            <text:p text:style-name="P96"><text:span text:style-name="T97">□</text:span><text:span text:style-name="T98">車輛物品之名稱、數量</text:span></text:p>
            <text:p text:style-name="P99"><text:span text:style-name="T100">□</text:span><text:span text:style-name="T101">集會處所所有人或管理人同意文件</text:span></text:p>
            <text:p text:style-name="P102"><text:span text:style-name="T103">□</text:span><text:span text:style-name="T104">代理人同意書</text:span></text:p>
            <text:p text:style-name="P105"><text:span text:style-name="T106">□</text:span><text:span text:style-name="T107">遊行詳細路線圖</text:span></text:p>
            <text:p text:style-name="P108"><text:span text:style-name="T109">□</text:span><text:span text:style-name="T110">糾察員名冊</text:span></text:p>
            <text:p text:style-name="P111">□備註：<text:s/></text:p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說</text:p>
            <text:p text:style-name="P118"/>
            <text:p text:style-name="P119">明</text:p>
          </table:table-cell>
          <table:table-cell table:style-name="TableCell120" table:number-columns-spanned="2" table:number-rows-spanned="4">
            <text:p text:style-name="P121"><text:span text:style-name="T122">如有申辦問題，歡迎來電諮詢。</text:span></text:p>
          </table:table-cell>
          <table:covered-table-cell/>
          <table:table-cell table:style-name="TableCell123">
            <text:p text:style-name="P124">承辦單位</text:p>
          </table:table-cell>
          <table:table-cell table:style-name="TableCell125">
            <text:p text:style-name="P126">保安科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承辦人員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聯絡電話</text:p>
          </table:table-cell>
          <table:table-cell table:style-name="TableCell139">
            <text:p text:style-name="P140"><text:span text:style-name="T141">02-23831727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傳真電話</text:p>
          </table:table-cell>
          <table:table-cell table:style-name="TableCell147">
            <text:p text:style-name="P148"><text:span text:style-name="T149">02-23318964</text:span></text:p>
          </table:table-cell>
        </table:table-row>
      </table:table>
      <text:p text:style-name="P150"/>
      <text:p text:style-name="內文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保安黃彥喬</dc:creator>
    <meta:creation-date>2016-12-29T02:35:00Z</meta:creation-date>
    <dc:date>2025-03-31T09:34:00Z</dc:date>
    <meta:print-date>2016-12-29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