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text-align="justify" fo:margin-left="0.7513in" fo:margin-right="0.1048in" fo:text-indent="-0.7777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margin-left="0.9722in" fo:text-indent="-0.97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1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2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3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4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5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查詢勞工保險資料同意書</text:p>
      <text:p text:style-name="內文"><text:span text:style-name="T2">為利</text:span><text:span text:style-name="T3"><text:s text:c="21"/></text:span><text:span text:style-name="T4">(</text:span><text:span text:style-name="T5">公司名稱</text:span><text:span text:style-name="T6">)</text:span><text:span text:style-name="T7">辦理中高齡者職務再設計計畫相關補助業務，</text:span><text:span text:style-name="T8">本人</text:span><text:span text:style-name="T9"><text:s text:c="13"/></text:span><text:span text:style-name="T10">同意由</text:span><text:span text:style-name="T11">臺北市就業服務處</text:span><text:span text:style-name="T12">查詢勞工保險資料</text:span><text:span text:style-name="T13">，</text:span><text:span text:style-name="T14">並已瞭解下列內容</text:span><text:span text:style-name="T15">：</text:span></text:p>
      <text:p text:style-name="P16"/>
      <text:p text:style-name="P17"><text:span text:style-name="T18">一、對象：</text:span><text:span text:style-name="T19">推動中高齡者職務再設計計畫</text:span><text:span text:style-name="T20">適用對象。</text:span></text:p>
      <text:p text:style-name="P21"><text:span text:style-name="T22">二、</text:span><text:span text:style-name="T23">內容：</text:span><text:span text:style-name="T24">為利事業單位協助中高齡者及高齡者勞工排除工作障礙，以提升工作效能促進就業，事業單位向公立就業服務機構申請中高齡者職務再設計補助業務</text:span><text:span text:style-name="T25">，</text:span><text:span text:style-name="T26">勞工</text:span><text:span text:style-name="T27">同意中央勞工主管機關、公立就業服務機構</text:span><text:span text:style-name="T28">查</text:span><text:span text:style-name="T29">詢其勞工保險相關資料</text:span><text:span text:style-name="T30">，以</text:span><text:span text:style-name="T31">受理</text:span><text:span text:style-name="T32">該計畫補助業務</text:span><text:span text:style-name="T33">之申請。</text:span></text:p>
      <text:p text:style-name="P34"><text:span text:style-name="T35">三、保</text:span><text:span text:style-name="T36">密：本案</text:span><text:span text:style-name="T37">之勞工保險資料，將以「機密」之方式處理與保管，但在涉及法律責任事項時無法保密。</text:span></text:p>
      <text:p text:style-name="P38">請簽署姓名與日期，表示已清楚上述內容。</text:p>
      <text:p text:style-name="P39"/>
      <text:p text:style-name="P40">立書人：</text:p>
      <text:p text:style-name="P41">身分證統一編號：</text:p>
      <text:p text:style-name="P42">戶籍地址：</text:p>
      <text:p text:style-name="P43">通訊地址：</text:p>
      <text:p text:style-name="P44">聯絡電話：</text:p>
      <text:p text:style-name="P45"/>
      <text:p text:style-name="P46"><text:span text:style-name="T47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631in" fo:margin-bottom="0.3937in" fo:margin-right="1.063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查詢勞工保險資料同意書</dc:title>
    <meta:initial-creator>A7300048</meta:initial-creator>
    <dc:creator>goaa00050</dc:creator>
    <meta:creation-date>2016-03-02T03:08:00Z</meta:creation-date>
    <dc:date>2016-03-02T03:08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