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61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361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361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361in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361in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361in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2361in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81" style:parent-style-name="內文" style:family="paragraph">
      <style:paragraph-properties fo:text-align="justify" fo:line-height="0.2361in"/>
      <style:text-properties style:font-name="Times New Roman" style:font-name-asian="標楷體"/>
    </style:style>
  </office:automatic-styles>
  <office:body>
    <office:text text:use-soft-page-breaks="true">
      <text:p text:style-name="P1">附件2-7</text:p>
      <text:p text:style-name="P2"><text:span text:style-name="T3">事業單位資深輔導人津貼請款領據</text:span></text:p>
      <text:p text:style-name="P4"/>
      <text:p text:style-name="P5"><text:span text:style-name="T6">本人茲收到臺北市就業服務處</text:span><text:span text:style-name="T7">(</text:span><text:span text:style-name="T8">臺北青年職涯發展中心</text:span><text:span text:style-name="T9">) <text:s text:c="3"/></text:span><text:span text:style-name="T10">年</text:span><text:span text:style-name="T11"><text:s text:c="4"/></text:span><text:span text:style-name="T12">月</text:span><text:span text:style-name="T13"><text:s text:c="4"/></text:span><text:span text:style-name="T14">日至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之青年職場體驗實習事業單位資深輔導人津貼，計新臺幣</text:span><text:span text:style-name="T21"><text:s text:c="39"/></text:span></text:p>
      <text:p text:style-name="P22"><text:span text:style-name="T23"><text:s text:c="11"/></text:span><text:span text:style-name="T24">元整，如有不實申請補助費或資料填寫不實之情事，退還已領取之款項外，並願負一切法律責任，特此切結為憑。</text:span></text:p>
      <text:p text:style-name="P25"/>
      <text:p text:style-name="P26"><text:span text:style-name="T27">具領人：</text:span></text:p>
      <text:p text:style-name="P28"><text:span text:style-name="T29">身分證號碼：</text:span></text:p>
      <text:p text:style-name="P30"><text:span text:style-name="T31">電話：</text:span></text:p>
      <text:p text:style-name="P32"><text:span text:style-name="T33">戶籍地址：</text:span></text:p>
      <text:p text:style-name="P34"/>
      <text:p text:style-name="P35"><text:span text:style-name="T36">服務機關：</text:span></text:p>
      <text:p text:style-name="P37"><text:span text:style-name="T38">帳號：</text:span></text:p>
      <text:p text:style-name="P39"/>
      <text:p text:style-name="P40"><text:span text:style-name="T41">中華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/text:p>
      <text:p text:style-name="P48"><text:span text:style-name="T49">‥‥‥‥‥‥‥‥‥‥‥‥‥‥‥‥‥‥‥‥‥‥‥‥‥‥‥‥‥</text:span></text:p>
      <text:p text:style-name="P50"><text:span text:style-name="T51">付款機關填寫：依規定代為申報或扣繳所得稅</text:span></text:p>
      <text:p text:style-name="P52"/>
      <text:p text:style-name="P53"><text:span text:style-name="T54">□</text:span><text:span text:style-name="T55">免申報或扣繳</text:span><text:span text:style-name="T56"><text:s text:c="8"/></text:span><text:span text:style-name="T57">□</text:span><text:span text:style-name="T58">申報</text:span><text:span text:style-name="T59"><text:s text:c="8"/></text:span><text:span text:style-name="T60">□</text:span><text:span text:style-name="T61">扣繳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備註：請資深輔導人於「具領人」欄位親簽，津貼金額請以國字填寫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琇華</meta:initial-creator>
    <dc:creator>邱美琳</dc:creator>
    <meta:creation-date>2022-05-24T00:58:00Z</meta:creation-date>
    <dc:date>2022-05-24T00:58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