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0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P11" style:parent-style-name="內文" style:list-style-name="LFO1" style:family="paragraph"/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44" style:parent-style-name="內文" style:family="paragraph">
      <style:paragraph-properties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0" style:parent-style-name="內文" style:family="paragraph">
      <style:paragraph-properties fo:margin-left="0.1666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olumn53" style:family="table-column">
      <style:table-column-properties style:column-width="0.3451in" style:use-optimal-column-width="false"/>
    </style:style>
    <style:style style:name="TableColumn54" style:family="table-column">
      <style:table-column-properties style:column-width="0.2708in" style:use-optimal-column-width="false"/>
    </style:style>
    <style:style style:name="TableColumn55" style:family="table-column">
      <style:table-column-properties style:column-width="1.8722in" style:use-optimal-column-width="false"/>
    </style:style>
    <style:style style:name="TableColumn56" style:family="table-column">
      <style:table-column-properties style:column-width="0.768in" style:use-optimal-column-width="false"/>
    </style:style>
    <style:style style:name="TableColumn57" style:family="table-column">
      <style:table-column-properties style:column-width="0.3493in" style:use-optimal-column-width="false"/>
    </style:style>
    <style:style style:name="TableColumn58" style:family="table-column">
      <style:table-column-properties style:column-width="0.3513in" style:use-optimal-column-width="false"/>
    </style:style>
    <style:style style:name="TableColumn59" style:family="table-column">
      <style:table-column-properties style:column-width="3.7062in" style:use-optimal-column-width="false"/>
    </style:style>
    <style:style style:name="Table52" style:family="table">
      <style:table-properties style:width="7.6631in" fo:margin-left="0.1444in" table:align="left"/>
    </style:style>
    <style:style style:name="TableRow60" style:family="table-row">
      <style:table-row-properties style:min-row-height="0.7604in" style:use-optimal-row-height="false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3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3" style:family="table-row">
      <style:table-row-properties style:min-row-height="1.0354in" style:use-optimal-row-height="false"/>
    </style:style>
    <style:style style:name="TableCell7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end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1944in" fo:margin-left="0.1527in" fo:text-indent="-0.1527in">
        <style:tab-stops/>
      </style:paragraph-properties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P86" style:parent-style-name="內文" style:family="paragraph">
      <style:paragraph-properties fo:widows="2" fo:orphans="2" fo:line-height="0.1944in" fo:margin-left="0.1527in" fo:text-indent="-0.1527in">
        <style:tab-stops/>
      </style:paragraph-properties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P87" style:parent-style-name="內文" style:family="paragraph">
      <style:paragraph-properties fo:line-height="0.1944in" fo:margin-left="0.1527in" fo:text-indent="-0.1527in">
        <style:tab-stops/>
      </style:paragraph-properties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P88" style:parent-style-name="內文" style:family="paragraph">
      <style:paragraph-properties fo:line-height="0.1944in" fo:margin-left="0.1527in" fo:text-indent="-0.1527in">
        <style:tab-stops/>
      </style:paragraph-properties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ableRow89" style:family="table-row">
      <style:table-row-properties style:min-row-height="1.2312in" style:use-optimal-row-height="false"/>
    </style:style>
    <style:style style:name="P9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9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end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944in"/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P100" style:parent-style-name="內文" style:family="paragraph">
      <style:paragraph-properties fo:line-height="0.1944in"/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P101" style:parent-style-name="內文" style:family="paragraph">
      <style:paragraph-properties fo:line-height="0.1944in"/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ableRow102" style:family="table-row">
      <style:table-row-properties style:min-row-height="0.3111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1944in" fo:margin-left="0.1527in" fo:text-indent="-0.152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6" style:parent-style-name="內文" style:family="paragraph">
      <style:paragraph-properties fo:widows="2" fo:orphans="2" fo:line-height="0.1944in" fo:margin-left="0.1527in" fo:text-indent="-0.1527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7" style:parent-style-name="內文" style:family="paragraph">
      <style:paragraph-properties fo:widows="2" fo:orphans="2" fo:line-height="0.1944in" fo:margin-left="0.1527in" fo:text-indent="-0.1527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8" style:parent-style-name="內文" style:family="paragraph">
      <style:paragraph-properties fo:widows="2" fo:orphans="2" fo:line-height="0.1944in" fo:margin-left="0.1527in" fo:text-indent="-0.1527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9" style:family="table-row">
      <style:table-row-properties style:min-row-height="0.2937in" style:use-optimal-row-height="false"/>
    </style:style>
    <style:style style:name="P14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59" style:family="table-row">
      <style:table-row-properties style:min-row-height="0.2972in" style:use-optimal-row-height="false"/>
    </style:style>
    <style:style style:name="P16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5" style:family="table-row">
      <style:table-row-properties style:min-row-height="0.2895in" style:use-optimal-row-height="false"/>
    </style:style>
    <style:style style:name="P17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1" style:family="table-row">
      <style:table-row-properties style:min-row-height="0.2833in" style:use-optimal-row-height="false"/>
    </style:style>
    <style:style style:name="P19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9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07" style:family="table-row">
      <style:table-row-properties style:min-row-height="0.2854in" style:use-optimal-row-height="false"/>
    </style:style>
    <style:style style:name="P20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23" style:family="table-row">
      <style:table-row-properties style:min-row-height="0.2791in" style:use-optimal-row-height="false"/>
    </style:style>
    <style:style style:name="P22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2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39" style:family="table-row">
      <style:table-row-properties style:min-row-height="0.2715in" style:use-optimal-row-height="false"/>
    </style:style>
    <style:style style:name="P24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4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5" style:family="table-row">
      <style:table-row-properties style:min-row-height="0.275in" style:use-optimal-row-height="false"/>
    </style:style>
    <style:style style:name="P25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5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71" style:family="table-row">
      <style:table-row-properties style:min-row-height="0.2576in" style:use-optimal-row-height="false"/>
    </style:style>
    <style:style style:name="P27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7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87" style:family="table-row">
      <style:table-row-properties style:min-row-height="0.2611in" style:use-optimal-row-height="false"/>
    </style:style>
    <style:style style:name="P28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8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03" style:family="table-row">
      <style:table-row-properties style:min-row-height="0.352in" style:use-optimal-row-height="false"/>
    </style:style>
    <style:style style:name="P30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0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19" style:family="table-row">
      <style:table-row-properties style:min-row-height="0.2465in" style:use-optimal-row-height="false"/>
    </style:style>
    <style:style style:name="P32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2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35" style:family="table-row">
      <style:table-row-properties style:min-row-height="0.2493in" style:use-optimal-row-height="false"/>
    </style:style>
    <style:style style:name="P33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3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51" style:family="table-row">
      <style:table-row-properties style:min-row-height="0.2493in" style:use-optimal-row-height="false"/>
    </style:style>
    <style:style style:name="P35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5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67" style:family="table-row">
      <style:table-row-properties style:min-row-height="0.3305in" style:use-optimal-row-height="false"/>
    </style:style>
    <style:style style:name="P36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6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944in" fo:margin-left="0.1527in" fo:text-indent="-0.1527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84" style:parent-style-name="內文" style:family="paragraph">
      <style:paragraph-properties fo:line-height="0.1944in" fo:margin-left="0.1527in" fo:text-indent="-0.152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87" style:family="table-row">
      <style:table-row-properties style:min-row-height="0.2687in" style:use-optimal-row-height="false"/>
    </style:style>
    <style:style style:name="TableCell3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90" style:parent-style-name="內文" style:family="paragraph">
      <style:paragraph-properties fo:line-height="0.1944in" fo:text-indent="0.076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line-height="0.1944in" fo:margin-left="0.0784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07" style:family="table-row">
      <style:table-row-properties style:min-row-height="0.2923in" style:use-optimal-row-height="false"/>
    </style:style>
    <style:style style:name="P408" style:parent-style-name="內文" style:family="paragraph">
      <style:paragraph-properties fo:line-height="0.1944in" fo:text-indent="0.076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09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23" style:family="table-row">
      <style:table-row-properties style:min-row-height="0.2923in" style:use-optimal-row-height="false"/>
    </style:style>
    <style:style style:name="P424" style:parent-style-name="內文" style:family="paragraph">
      <style:paragraph-properties fo:line-height="0.1944in" fo:text-indent="0.076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25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end"/>
      <style:text-properties style:font-name="標楷體" style:font-name-asian="標楷體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P43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35" style:family="table-row">
      <style:table-row-properties style:min-row-height="0.2631in" style:use-optimal-row-height="false"/>
    </style:style>
    <style:style style:name="P436" style:parent-style-name="內文" style:family="paragraph">
      <style:paragraph-properties fo:line-height="0.1944in" fo:text-indent="0.076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37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51" style:family="table-row">
      <style:table-row-properties style:min-row-height="0.3298in" style:use-optimal-row-height="false"/>
    </style:style>
    <style:style style:name="P452" style:parent-style-name="內文" style:family="paragraph">
      <style:paragraph-properties fo:line-height="0.1944in" fo:text-indent="0.076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53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68" style:family="table-row">
      <style:table-row-properties style:min-row-height="0.3298in" style:use-optimal-row-height="false"/>
    </style:style>
    <style:style style:name="P46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7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line-height="0.1944in" fo:margin-left="0.1527in" fo:text-indent="-0.1527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85" style:parent-style-name="內文" style:family="paragraph">
      <style:paragraph-properties fo:widows="2" fo:orphans="2" fo:line-height="0.1944in" fo:margin-left="0.1527in" fo:text-indent="-0.1527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86" style:parent-style-name="內文" style:family="paragraph">
      <style:paragraph-properties fo:widows="2" fo:orphans="2" fo:line-height="0.1944in" fo:margin-left="0.1527in" fo:text-indent="-0.1527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87" style:parent-style-name="內文" style:family="paragraph">
      <style:paragraph-properties fo:widows="2" fo:orphans="2" fo:line-height="0.1944in" fo:margin-left="0.1527in" fo:text-indent="-0.1527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88" style:family="table-row">
      <style:table-row-properties style:min-row-height="1.6972in" style:use-optimal-row-height="false"/>
    </style:style>
    <style:style style:name="P48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9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 fo:line-height="0.1944in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內文" style:family="paragraph">
      <style:paragraph-properties fo:text-align="center" fo:line-height="0.1944in"/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02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03" style:family="table-row">
      <style:table-row-properties style:min-row-height="0.352in" style:use-optimal-row-height="false"/>
    </style:style>
    <style:style style:name="P50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0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0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Cell50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1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12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16" style:parent-style-name="內文" style:family="paragraph">
      <style:paragraph-properties fo:break-before="page" fo:text-align="end" fo:margin-bottom="0.125in" fo:line-height="0.3055in" fo:margin-left="0.1048in" fo:margin-right="0.2152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23" style:parent-style-name="內文" style:family="paragraph">
      <style:paragraph-properties fo:text-align="center" fo:margin-bottom="0.125in" fo:line-height="0.3055in" fo:margin-left="0.1048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525" style:parent-style-name="內文" style:family="paragraph">
      <style:paragraph-properties fo:text-align="center" fo:margin-bottom="0.125in" fo:line-height="0.3055in" fo:margin-left="0.1048in">
        <style:tab-stops/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P526" style:parent-style-name="本文縮排" style:family="paragraph">
      <style:paragraph-properties fo:text-align="justify" fo:margin-left="0.7222in" fo:margin-right="0.3333in" fo:text-indent="-0.3888in">
        <style:tab-stops>
          <style:tab-stop style:type="left" style:position="-0.0555in"/>
        </style:tab-stops>
      </style:paragraph-properties>
    </style:style>
    <style:style style:name="T527" style:parent-style-name="預設段落字型" style:family="text">
      <style:text-properties style:font-size-complex="14pt"/>
    </style:style>
    <style:style style:name="T528" style:parent-style-name="預設段落字型" style:family="text">
      <style:text-properties style:font-size-complex="14pt"/>
    </style:style>
    <style:style style:name="T529" style:parent-style-name="預設段落字型" style:family="text">
      <style:text-properties style:font-size-complex="14pt"/>
    </style:style>
    <style:style style:name="T530" style:parent-style-name="預設段落字型" style:family="text">
      <style:text-properties style:font-size-complex="14pt"/>
    </style:style>
    <style:style style:name="T531" style:parent-style-name="預設段落字型" style:family="text">
      <style:text-properties style:font-size-complex="14pt"/>
    </style:style>
    <style:style style:name="T532" style:parent-style-name="預設段落字型" style:family="text">
      <style:text-properties style:font-size-complex="14pt"/>
    </style:style>
    <style:style style:name="T533" style:parent-style-name="預設段落字型" style:family="text">
      <style:text-properties style:font-size-complex="14pt"/>
    </style:style>
    <style:style style:name="P534" style:parent-style-name="本文縮排" style:family="paragraph">
      <style:paragraph-properties style:punctuation-wrap="simple" fo:text-align="justify" fo:margin-left="0.7243in" fo:margin-right="0.3347in" fo:text-indent="-0.3895in">
        <style:tab-stops>
          <style:tab-stop style:type="left" style:position="-0.0576in"/>
        </style:tab-stops>
      </style:paragraph-properties>
    </style:style>
    <style:style style:name="T535" style:parent-style-name="預設段落字型" style:family="text">
      <style:text-properties style:font-size-complex="14pt"/>
    </style:style>
    <style:style style:name="T536" style:parent-style-name="預設段落字型" style:family="text">
      <style:text-properties style:font-size-complex="14pt"/>
    </style:style>
    <style:style style:name="T537" style:parent-style-name="預設段落字型" style:family="text">
      <style:text-properties style:font-size-complex="14pt"/>
    </style:style>
    <style:style style:name="P538" style:parent-style-name="內文" style:family="paragraph">
      <style:paragraph-properties fo:text-align="justify" fo:line-height="0.3472in" fo:margin-left="0.7222in" fo:margin-right="0.3333in" fo:text-indent="-0.3888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6" style:parent-style-name="本文縮排" style:family="paragraph">
      <style:paragraph-properties fo:text-align="justify" fo:margin-left="0.9166in" fo:margin-right="0.3333in" fo:text-indent="-0.5833in">
        <style:tab-stops>
          <style:tab-stop style:type="left" style:position="-0.25in"/>
        </style:tab-stops>
      </style:paragraph-properties>
    </style:style>
    <style:style style:name="T547" style:parent-style-name="預設段落字型" style:family="text">
      <style:text-properties style:font-size-complex="14pt"/>
    </style:style>
    <style:style style:name="T548" style:parent-style-name="預設段落字型" style:family="text">
      <style:text-properties style:font-size-complex="14pt"/>
    </style:style>
    <style:style style:name="T549" style:parent-style-name="預設段落字型" style:family="text">
      <style:text-properties style:font-size-complex="14pt"/>
    </style:style>
    <style:style style:name="T550" style:parent-style-name="預設段落字型" style:family="text">
      <style:text-properties style:font-size-complex="14pt"/>
    </style:style>
    <style:style style:name="T551" style:parent-style-name="預設段落字型" style:family="text">
      <style:text-properties style:font-size-complex="14pt"/>
    </style:style>
    <style:style style:name="T552" style:parent-style-name="預設段落字型" style:family="text">
      <style:text-properties style:font-size-complex="14pt"/>
    </style:style>
    <style:style style:name="T553" style:parent-style-name="預設段落字型" style:family="text">
      <style:text-properties style:font-size-complex="14pt"/>
    </style:style>
    <style:style style:name="T554" style:parent-style-name="預設段落字型" style:family="text">
      <style:text-properties style:font-size-complex="14pt"/>
    </style:style>
    <style:style style:name="P555" style:parent-style-name="本文縮排" style:family="paragraph">
      <style:paragraph-properties fo:text-align="justify" fo:margin-left="0.9166in" fo:margin-right="0.3333in" fo:text-indent="-0.5833in">
        <style:tab-stops>
          <style:tab-stop style:type="left" style:position="-0.25in"/>
        </style:tab-stops>
      </style:paragraph-properties>
    </style:style>
    <style:style style:name="T556" style:parent-style-name="預設段落字型" style:family="text">
      <style:text-properties style:font-size-complex="14pt"/>
    </style:style>
    <style:style style:name="T557" style:parent-style-name="預設段落字型" style:family="text">
      <style:text-properties style:font-size-complex="14pt"/>
    </style:style>
    <style:style style:name="T558" style:parent-style-name="預設段落字型" style:family="text">
      <style:text-properties style:font-size-complex="14pt"/>
    </style:style>
    <style:style style:name="P559" style:parent-style-name="HTML預設格式" style:family="paragraph">
      <style:paragraph-properties fo:text-align="justify" fo:line-height="0.3472in" fo:margin-left="0.9166in" fo:margin-right="0.3333in" fo:text-indent="-0.5833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text-align="justify" style:vertical-align="baseline" fo:line-height="0.3472in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text-align="justify" style:vertical-align="baseline" fo:line-height="0.3472in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style:punctuation-wrap="simple" fo:text-align="justify" style:vertical-align="baseline" fo:line-height="0.3472in" fo:margin-left="1.1111in" fo:margin-right="0.3333in" fo:text-indent="-0.7777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style:punctuation-wrap="simple" fo:text-align="justify" style:vertical-align="baseline" fo:line-height="0.3472in" fo:margin-left="1.1145in" fo:margin-right="0.3347in" fo:text-indent="-0.7798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text-align="justify" style:vertical-align="baseline" fo:line-height="0.3472in" fo:margin-left="1.1111in" fo:margin-right="0.3333in" fo:text-indent="-0.7777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text-align="justify" fo:line-height="0.3472in" fo:margin-left="0.7222in" fo:margin-right="0.3333in" fo:text-indent="-0.3888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justify" fo:line-height="0.3472in" fo:margin-left="0.7222in" fo:margin-right="0.33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text-align="justify"/>
    </style:style>
  </office:automatic-styles>
  <office:body>
    <office:text text:use-soft-page-breaks="true">
      <text:p text:style-name="P1">臺北市勞動力重建運用處</text:p>
      <text:p text:style-name="P2"><text:span text:style-name="T3"><text:s text:c="25"/></text:span><text:span text:style-name="T4">視障按摩據點設施設備補助項目及標準</text:span><text:span text:style-name="T5"><text:s text:c="14"/></text:span><text:span text:style-name="T6">113</text:span><text:span text:style-name="T7">年</text:span><text:span text:style-name="T8">1</text:span><text:span text:style-name="T9">月版</text:span></text:p>
      <text:p text:style-name="P10">說明：</text:p>
      <text:list text:style-name="LFO1" text:continue-numbering="true">
        <text:list-item>
          <text:p text:style-name="P11"><text:span text:style-name="T12">本補助標準適用民間團體設於本市公共場所</text:span><text:span text:style-name="T13">(</text:span><text:span text:style-name="T14">包含五大場所</text:span><text:span text:style-name="T15">)</text:span><text:span text:style-name="T16">，並由視障者進駐及提供按摩服務，</text:span><text:span text:style-name="T17">或適用視障按摩師為負責人，經營之視障按摩據點設立於本市。</text:span></text:p>
        </text:list-item>
      </text:list>
      <text:p text:style-name="P18"><text:span text:style-name="T19">2.</text:span><text:span text:style-name="T20">每一據點最高補助經費，依同一時間排班視障按摩師人數計算，</text:span><text:span text:style-name="T21">4</text:span><text:span text:style-name="T22">人以下最高補助</text:span><text:span text:style-name="T23">20</text:span><text:span text:style-name="T24">萬元，</text:span><text:span text:style-name="T25">5</text:span><text:span text:style-name="T26">至</text:span><text:span text:style-name="T27">6</text:span><text:span text:style-name="T28">人最高補助</text:span><text:span text:style-name="T29">25</text:span><text:span text:style-name="T30">萬元，</text:span><text:span text:style-name="T31">7</text:span><text:span text:style-name="T32">人以上最高補助</text:span><text:span text:style-name="T33">30</text:span><text:span text:style-name="T34">萬元</text:span><text:span text:style-name="T35">（上述補助如有需要超過補助上限必要者，得敘明理由提出申請</text:span><text:span text:style-name="T36">，惟由重建保有審查與核准之權利</text:span><text:span text:style-name="T37">），不足部分由申請單位自籌，當年度個人設備補助以</text:span><text:span text:style-name="T38">1</text:span><text:span text:style-name="T39">次為限，惟法人或團體於不同據點經營不限制僅補助</text:span><text:span text:style-name="T40">1</text:span><text:span text:style-name="T41">家。</text:span><text:span text:style-name="T42"><text:s text:c="80"/></text:span></text:p>
      <text:p text:style-name="P43">3.所有補助購買之設備，本處具有詢價權，經本處詢價，凡購買之設備(含運費)高於其市場定價10%者，本處僅就該品項定價加10%予以補助，不足者由申請者自籌。<text:s/></text:p>
      <text:p text:style-name="P44"><text:span text:style-name="T45">4.</text:span><text:span text:style-name="T46">所補助之設備皆依本處</text:span><text:span text:style-name="T47">視障按摩據點設施設備補助管理事項規定進行管理事宜</text:span><text:span text:style-name="T48">。</text:span><text:span text:style-name="T49"><text:s/></text:span></text:p>
      <text:p text:style-name="P50"><text:span text:style-name="T51"><text:s text:c="4"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項次</text:p>
          </table:table-cell>
          <table:table-cell table:style-name="TableCell63" table:number-columns-spanned="2">
            <text:p text:style-name="P64"><text:s text:c="10"/>單位、數量<text:s text:c="23"/>項目</text:p>
          </table:table-cell>
          <table:covered-table-cell/>
          <table:table-cell table:style-name="TableCell65">
            <text:p text:style-name="P66">單項補助金額</text:p>
          </table:table-cell>
          <table:table-cell table:style-name="TableCell67">
            <text:p text:style-name="P68">數量</text:p>
          </table:table-cell>
          <table:table-cell table:style-name="TableCell69">
            <text:p text:style-name="P70">單位</text:p>
          </table:table-cell>
          <table:table-cell table:style-name="TableCell71">
            <text:p text:style-name="P72">備註</text:p>
          </table:table-cell>
        </table:table-row>
        <table:table-row table:style-name="TableRow73">
          <table:table-cell table:style-name="TableCell74" table:number-rows-spanned="2">
            <text:p text:style-name="P75">一</text:p>
          </table:table-cell>
          <table:table-cell table:style-name="TableCell76" table:number-rows-spanned="2">
            <text:p text:style-name="P77">裝潢類</text:p>
          </table:table-cell>
          <table:table-cell table:style-name="TableCell78">
            <text:p text:style-name="P79">裝潢</text:p>
          </table:table-cell>
          <table:table-cell table:style-name="TableCell80">
            <text:p text:style-name="P81">25,000<text:s/></text:p>
          </table:table-cell>
          <table:table-cell table:style-name="TableCell82" table:number-columns-spanned="2">
            <text:p text:style-name="P83">式/批/坪</text:p>
          </table:table-cell>
          <table:covered-table-cell/>
          <table:table-cell table:style-name="TableCell84">
            <text:p text:style-name="P85">1.裝潢(含設計)：隔間、油漆、水電、木作、天花板、</text:p>
            <text:p text:style-name="P86">地坪、大門等施作。</text:p>
            <text:p text:style-name="P87">2.裝潢類：申請時請檢附估價單及設計規劃圖供參考。</text:p>
            <text:p text:style-name="P88">3.以實際估價單位為主，但申請時須列細項。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招牌或海報輸出</text:p>
          </table:table-cell>
          <table:table-cell table:style-name="TableCell94">
            <text:p text:style-name="P95">35,000<text:s/></text:p>
          </table:table-cell>
          <table:table-cell table:style-name="TableCell96" table:number-columns-spanned="2">
            <text:p text:style-name="P97">式/批/幅</text:p>
          </table:table-cell>
          <table:covered-table-cell/>
          <table:table-cell table:style-name="TableCell98">
            <text:p text:style-name="P99">1.招牌最高補助35,000元/幅，最高補助2幅。</text:p>
            <text:p text:style-name="P100">2.可做多幅大圖輸出，最高補助35,000元/幅，補助總額不超過補助上限70,000元。</text:p>
            <text:p text:style-name="P101">3.招牌或海報輸出請提供估價單及設計圖參考。</text:p>
          </table:table-cell>
        </table:table-row>
        <table:table-row table:style-name="TableRow102">
          <table:table-cell table:style-name="TableCell103" table:number-rows-spanned="16">
            <text:p text:style-name="P104">二</text:p>
          </table:table-cell>
          <table:table-cell table:style-name="TableCell105" table:number-rows-spanned="16">
            <text:p text:style-name="P106">設備類</text:p>
          </table:table-cell>
          <table:table-cell table:style-name="TableCell107">
            <text:p text:style-name="P108"><text:span text:style-name="T109">電話機</text:span></text:p>
          </table:table-cell>
          <table:table-cell table:style-name="TableCell110">
            <text:p text:style-name="P111"><text:span text:style-name="T112">3,000<text:s/></text:span></text:p>
          </table:table-cell>
          <table:table-cell table:style-name="TableCell113">
            <text:p text:style-name="P114"><text:span text:style-name="T115">1</text:span></text:p>
          </table:table-cell>
          <table:table-cell table:style-name="TableCell116">
            <text:p text:style-name="P117"><text:span text:style-name="T118">台</text:span></text:p>
          </table:table-cell>
          <table:table-cell table:style-name="TableCell119" table:number-rows-spanned="15">
            <text:p text:style-name="P120"><text:span text:style-name="T121">1.</text:span><text:span text:style-name="T122">以</text:span><text:span text:style-name="T123">同一時間排班之視障按摩師人數計算</text:span><text:span text:style-name="T124">，</text:span><text:span text:style-name="T125">1</text:span><text:span text:style-name="T126">位按摩師補助</text:span><text:span text:style-name="T127">1</text:span><text:span text:style-name="T128">張按摩（床）或按摩椅（含腳底按摩椅）、</text:span><text:span text:style-name="T129">1</text:span><text:span text:style-name="T130">個置物櫃、</text:span><text:span text:style-name="T131">1</text:span><text:span text:style-name="T132">把椅子、</text:span><text:span text:style-name="T133">1</text:span><text:span text:style-name="T134">台電風扇為限。</text:span><text:span text:style-name="T135"><text:s text:c="83"/></text:span></text:p>
            <text:p text:style-name="P136">2.其餘設備1家補助1台（個、張）。</text:p>
            <text:p text:style-name="P137">3.消防設備：含滅火器、緊急照明燈、緊急逃生燈、氧化防火毯、煙霧警報器、耐高溫手套、抗燃防護衣、防火面罩。</text:p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<text:span text:style-name="T144">冷氣空調</text:span><text:span text:style-name="T145"><text:line-break/></text:span><text:span text:style-name="T146">(</text:span><text:span text:style-name="T147">冷氣機</text:span><text:span text:style-name="T148">)</text:span></text:p>
          </table:table-cell>
          <table:table-cell table:style-name="TableCell149">
            <text:p text:style-name="P150"><text:span text:style-name="T151">40,000<text:s/></text:span></text:p>
          </table:table-cell>
          <table:table-cell table:style-name="TableCell152">
            <text:p text:style-name="P153"><text:span text:style-name="T154">1</text:span></text:p>
          </table:table-cell>
          <table:table-cell table:style-name="TableCell155">
            <text:p text:style-name="P156"><text:span text:style-name="T157">家</text:span></text:p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<text:span text:style-name="T164">電風扇</text:span></text:p>
          </table:table-cell>
          <table:table-cell table:style-name="TableCell165">
            <text:p text:style-name="P166"><text:span text:style-name="T167">3,000<text:s/></text:span></text:p>
          </table:table-cell>
          <table:table-cell table:style-name="TableCell168">
            <text:p text:style-name="P169"><text:span text:style-name="T170">1</text:span></text:p>
          </table:table-cell>
          <table:table-cell table:style-name="TableCell171">
            <text:p text:style-name="P172"><text:span text:style-name="T173">台</text:span>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<text:span text:style-name="T180">飲水機</text:span></text:p>
          </table:table-cell>
          <table:table-cell table:style-name="TableCell181">
            <text:p text:style-name="P182"><text:span text:style-name="T183">10,000<text:s/></text:span></text:p>
          </table:table-cell>
          <table:table-cell table:style-name="TableCell184">
            <text:p text:style-name="P185"><text:span text:style-name="T186">1</text:span></text:p>
          </table:table-cell>
          <table:table-cell table:style-name="TableCell187">
            <text:p text:style-name="P188"><text:span text:style-name="T189">台</text:span></text:p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<text:span text:style-name="T196">熱敷毛巾箱</text:span></text:p>
          </table:table-cell>
          <table:table-cell table:style-name="TableCell197">
            <text:p text:style-name="P198"><text:span text:style-name="T199">8,000<text:s/></text:span></text:p>
          </table:table-cell>
          <table:table-cell table:style-name="TableCell200">
            <text:p text:style-name="P201"><text:span text:style-name="T202">1</text:span></text:p>
          </table:table-cell>
          <table:table-cell table:style-name="TableCell203">
            <text:p text:style-name="P204"><text:span text:style-name="T205">台</text:span></text:p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<text:span text:style-name="T212">按摩床</text:span></text:p>
          </table:table-cell>
          <table:table-cell table:style-name="TableCell213">
            <text:p text:style-name="P214"><text:span text:style-name="T215">8,000<text:s/></text:span></text:p>
          </table:table-cell>
          <table:table-cell table:style-name="TableCell216">
            <text:p text:style-name="P217"><text:span text:style-name="T218">1</text:span></text:p>
          </table:table-cell>
          <table:table-cell table:style-name="TableCell219">
            <text:p text:style-name="P220"><text:span text:style-name="T221">床</text:span></text:p>
          </table: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<text:span text:style-name="T228">按摩椅</text:span></text:p>
          </table:table-cell>
          <table:table-cell table:style-name="TableCell229">
            <text:p text:style-name="P230"><text:span text:style-name="T231">6,000<text:s/></text:span></text:p>
          </table:table-cell>
          <table:table-cell table:style-name="TableCell232">
            <text:p text:style-name="P233"><text:span text:style-name="T234">1</text:span></text:p>
          </table:table-cell>
          <table:table-cell table:style-name="TableCell235">
            <text:p text:style-name="P236"><text:span text:style-name="T237">張</text:span></text:p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<text:span text:style-name="T244">置物櫃</text:span></text:p>
          </table:table-cell>
          <table:table-cell table:style-name="TableCell245">
            <text:p text:style-name="P246"><text:span text:style-name="T247">3,000<text:s/></text:span></text:p>
          </table:table-cell>
          <table:table-cell table:style-name="TableCell248">
            <text:p text:style-name="P249"><text:span text:style-name="T250">1</text:span></text:p>
          </table:table-cell>
          <table:table-cell table:style-name="TableCell251">
            <text:p text:style-name="P252"><text:span text:style-name="T253">個</text:span></text:p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<text:span text:style-name="T260">椅子</text:span></text:p>
          </table:table-cell>
          <table:table-cell table:style-name="TableCell261">
            <text:p text:style-name="P262"><text:span text:style-name="T263">1,000<text:s/></text:span></text:p>
          </table:table-cell>
          <table:table-cell table:style-name="TableCell264">
            <text:p text:style-name="P265"><text:span text:style-name="T266">1</text:span></text:p>
          </table:table-cell>
          <table:table-cell table:style-name="TableCell267">
            <text:p text:style-name="P268"><text:span text:style-name="T269">把</text:span></text:p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<text:span text:style-name="T276">電視機或音響</text:span></text:p>
          </table:table-cell>
          <table:table-cell table:style-name="TableCell277">
            <text:p text:style-name="P278"><text:span text:style-name="T279">15,000<text:s/></text:span></text:p>
          </table:table-cell>
          <table:table-cell table:style-name="TableCell280">
            <text:p text:style-name="P281"><text:span text:style-name="T282">1</text:span></text:p>
          </table:table-cell>
          <table:table-cell table:style-name="TableCell283">
            <text:p text:style-name="P284"><text:span text:style-name="T285">台</text:span></text:p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<text:span text:style-name="T292">腳底按摩椅</text:span></text:p>
          </table:table-cell>
          <table:table-cell table:style-name="TableCell293">
            <text:p text:style-name="P294"><text:span text:style-name="T295">10,000<text:s/></text:span></text:p>
          </table:table-cell>
          <table:table-cell table:style-name="TableCell296">
            <text:p text:style-name="P297"><text:span text:style-name="T298">1</text:span></text:p>
          </table:table-cell>
          <table:table-cell table:style-name="TableCell299">
            <text:p text:style-name="P300"><text:span text:style-name="T301">張</text:span></text:p>
          </table: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<text:span text:style-name="T308">洗衣機</text:span></text:p>
          </table:table-cell>
          <table:table-cell table:style-name="TableCell309">
            <text:p text:style-name="P310"><text:span text:style-name="T311">15,000<text:s/></text:span></text:p>
          </table:table-cell>
          <table:table-cell table:style-name="TableCell312">
            <text:p text:style-name="P313"><text:span text:style-name="T314">1</text:span></text:p>
          </table:table-cell>
          <table:table-cell table:style-name="TableCell315">
            <text:p text:style-name="P316"><text:span text:style-name="T317">台</text:span></text:p>
          </table: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<text:span text:style-name="T324">烘衣機</text:span></text:p>
          </table:table-cell>
          <table:table-cell table:style-name="TableCell325">
            <text:p text:style-name="P326"><text:span text:style-name="T327">6,000<text:s/></text:span></text:p>
          </table:table-cell>
          <table:table-cell table:style-name="TableCell328">
            <text:p text:style-name="P329"><text:span text:style-name="T330">1</text:span></text:p>
          </table:table-cell>
          <table:table-cell table:style-name="TableCell331">
            <text:p text:style-name="P332"><text:span text:style-name="T333">台</text:span></text:p>
          </table: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<text:span text:style-name="T340">消防設備</text:span></text:p>
          </table:table-cell>
          <table:table-cell table:style-name="TableCell341">
            <text:p text:style-name="P342"><text:span text:style-name="T343">20,000<text:s/></text:span></text:p>
          </table:table-cell>
          <table:table-cell table:style-name="TableCell344">
            <text:p text:style-name="P345"><text:span text:style-name="T346">1</text:span></text:p>
          </table:table-cell>
          <table:table-cell table:style-name="TableCell347">
            <text:p text:style-name="P348"><text:span text:style-name="T349">家</text:span></text:p>
          </table: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<text:span text:style-name="T356">監視系統</text:span></text:p>
          </table:table-cell>
          <table:table-cell table:style-name="TableCell357">
            <text:p text:style-name="P358"><text:span text:style-name="T359">20,000<text:s/></text:span></text:p>
          </table:table-cell>
          <table:table-cell table:style-name="TableCell360">
            <text:p text:style-name="P361"><text:span text:style-name="T362">1</text:span></text:p>
          </table:table-cell>
          <table:table-cell table:style-name="TableCell363">
            <text:p text:style-name="P364"><text:span text:style-name="T365">家</text:span></text:p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<text:span text:style-name="T372">其它設備</text:span></text:p>
          </table:table-cell>
          <table:table-cell table:style-name="TableCell373">
            <text:p text:style-name="P374"><text:span text:style-name="T375">20,000<text:s/></text:span></text:p>
          </table:table-cell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><text:span text:style-name="T381">家</text:span></text:p>
          </table:table-cell>
          <table:table-cell table:style-name="TableCell382">
            <text:p text:style-name="P383">1.視按摩據點實際申請情況辦理，且須檢附該項物品估價單，並敘明其用途及原因，透過審查給予補助。</text:p>
            <text:p text:style-name="P384"><text:span text:style-name="T385">2.</text:span><text:span text:style-name="T386">本項申請物品不得為設備類項目之重複物品。</text:span></text:p>
          </table:table-cell>
        </table:table-row>
        <table:table-row table:style-name="TableRow387">
          <table:table-cell table:style-name="TableCell388" table:number-rows-spanned="8">
            <text:p text:style-name="P389">三</text:p>
            <text:p text:style-name="P390"/>
          </table:table-cell>
          <table:table-cell table:style-name="TableCell391" table:number-rows-spanned="8">
            <text:p text:style-name="P392">其它類</text:p>
          </table:table-cell>
          <table:table-cell table:style-name="TableCell393">
            <text:p text:style-name="P394"><text:span text:style-name="T395">電毯或電熱器</text:span></text:p>
          </table:table-cell>
          <table:table-cell table:style-name="TableCell396">
            <text:p text:style-name="P397"><text:span text:style-name="T398">4,000<text:s/></text:span></text:p>
          </table:table-cell>
          <table:table-cell table:style-name="TableCell399">
            <text:p text:style-name="P400"><text:span text:style-name="T401">1</text:span></text:p>
          </table:table-cell>
          <table:table-cell table:style-name="TableCell402">
            <text:p text:style-name="P403"><text:span text:style-name="T404">床</text:span></text:p>
          </table:table-cell>
          <table:table-cell table:style-name="TableCell405" table:number-rows-spanned="4">
            <text:p text:style-name="P406">其他類項目：依按摩據點估算實際來客數補助。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<text:span text:style-name="T412">床單</text:span></text:p>
          </table:table-cell>
          <table:table-cell table:style-name="TableCell413">
            <text:p text:style-name="P414"><text:span text:style-name="T415">1,500<text:s/></text:span></text:p>
          </table:table-cell>
          <table:table-cell table:style-name="TableCell416">
            <text:p text:style-name="P417"><text:span text:style-name="T418">1</text:span></text:p>
          </table:table-cell>
          <table:table-cell table:style-name="TableCell419">
            <text:p text:style-name="P420"><text:span text:style-name="T421">組</text:span></text:p>
          </table: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枕頭/枕頭套</text:p>
          </table:table-cell>
          <table:table-cell table:style-name="TableCell428">
            <text:p text:style-name="P429">1,000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組</text:p>
          </table: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<text:span text:style-name="T440">睡衣</text:span></text:p>
          </table:table-cell>
          <table:table-cell table:style-name="TableCell441">
            <text:p text:style-name="P442"><text:span text:style-name="T443">600<text:s/></text:span></text:p>
          </table:table-cell>
          <table:table-cell table:style-name="TableCell444">
            <text:p text:style-name="P445"><text:span text:style-name="T446">1</text:span></text:p>
          </table:table-cell>
          <table:table-cell table:style-name="TableCell447">
            <text:p text:style-name="P448"><text:span text:style-name="T449">件</text:span></text:p>
          </table: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<text:span text:style-name="T456">按摩用具及材料</text:span></text:p>
          </table:table-cell>
          <table:table-cell table:style-name="TableCell457">
            <text:p text:style-name="P458"><text:span text:style-name="T459">10,000<text:s/></text:span></text:p>
          </table:table-cell>
          <table:table-cell table:style-name="TableCell460">
            <text:p text:style-name="P461"><text:span text:style-name="T462">1</text:span></text:p>
          </table:table-cell>
          <table:table-cell table:style-name="TableCell463">
            <text:p text:style-name="P464"><text:span text:style-name="T465">人</text:span></text:p>
          </table:table-cell>
          <table:table-cell table:style-name="TableCell466">
            <text:p text:style-name="P467">按摩用具及材料：依同一時間排班視障按摩師人數計算，按摩師工作服則以總排班按摩師數量補助。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<text:span text:style-name="T473">開幕宣導費</text:span></text:p>
          </table:table-cell>
          <table:table-cell table:style-name="TableCell474">
            <text:p text:style-name="P475"><text:span text:style-name="T476">10,000<text:s/></text:span></text:p>
          </table:table-cell>
          <table:table-cell table:style-name="TableCell477">
            <text:p text:style-name="P478"><text:span text:style-name="T479">1</text:span></text:p>
          </table:table-cell>
          <table:table-cell table:style-name="TableCell480">
            <text:p text:style-name="P481"><text:span text:style-name="T482">家</text:span></text:p>
          </table:table-cell>
          <table:table-cell table:style-name="TableCell483" table:number-rows-spanned="2">
            <text:p text:style-name="P484">1.開幕宣導費、場地租金或場地清潔維護費限新設據點申請。</text:p>
            <text:p text:style-name="P485">2.場地租金費，需檢附該場地管理單位之收據證明或公證租約，且最高補助6個月，經本處審核後依實際情況補助。</text:p>
            <text:p text:style-name="P486">3.開幕宣導費需提供具體開幕宣導計畫及開幕時所需物品，如當天發送之文宣品。</text:p>
            <text:p text:style-name="P487">4.場地清潔維護費申請，需檢附場地清潔報價單，最高補助6個月，經本處審核後依實際情況補助，且核定補助後需檢附清潔公司相關契約及預付證明單據。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<text:span text:style-name="T493">場地租金</text:span></text:p>
            <text:p text:style-name="P494"><text:span text:style-name="T495">或場地清潔維護費</text:span></text:p>
          </table:table-cell>
          <table:table-cell table:style-name="TableCell496">
            <text:p text:style-name="P497">5,000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月</text:p>
          </table:table-cell>
          <table:covered-table-cell>
            <text:p text:style-name="P502"/>
          </table:covered-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戶外遮陽棚</text:p>
          </table:table-cell>
          <table:table-cell table:style-name="TableCell508">
            <text:p text:style-name="P509">10,000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組</text:p>
          </table:table-cell>
          <table:table-cell table:style-name="TableCell514">
            <text:p text:style-name="P515">依營業範圍最多2組，限戶外按摩據點申請。</text:p>
          </table:table-cell>
        </table:table-row>
      </table:table>
      <text:p text:style-name="內文"/>
      <text:soft-page-break/>
      <text:p text:style-name="P516"><text:s text:c="46"/><text:span text:style-name="T517">臺北市勞動力重建運用處</text:span><text:span text:style-name="T518"><text:s text:c="12"/></text:span><text:span text:style-name="T519"><text:s text:c="7"/>113</text:span><text:span text:style-name="T520">年</text:span><text:span text:style-name="T521">1</text:span><text:span text:style-name="T522">月版</text:span></text:p>
      <text:p text:style-name="P523"><text:span text:style-name="T524">視障按摩據點設施設備補助管理事項</text:span></text:p>
      <text:p text:style-name="P525"><text:s text:c="25"/></text:p>
      <text:p text:style-name="P526"><text:span text:style-name="T527">一、凡由臺北市勞動力重建運用處</text:span><text:span text:style-name="T528">（下稱重建處）</text:span><text:span text:style-name="T529">所補助之新設</text:span><text:span text:style-name="T530">/</text:span><text:span text:style-name="T531">既設視障按摩營運據點</text:span><text:span text:style-name="T532">-</text:span><text:span text:style-name="T533">視障按摩小站、視障按摩院，其受補助之相關設施設備，應依照採購、保管、使用、減損及稽核規定辦理。</text:span></text:p>
      <text:p text:style-name="P534"><text:span text:style-name="T535">二、受補助者運用補助款辦理財物採購作業，應於</text:span><text:span text:style-name="T536">重建處</text:span><text:span text:style-name="T537">核准補助期程內購置完成。</text:span></text:p>
      <text:p text:style-name="P538"><text:span text:style-name="T539">三、受補助者運用補助款購置之設施設備應依財物查核表</text:span><text:span text:style-name="T540">(</text:span><text:span text:style-name="T541">附表</text:span><text:span text:style-name="T542">1)</text:span><text:span text:style-name="T543">進行財物列管，並依表接受</text:span><text:span text:style-name="T544">重建處</text:span><text:span text:style-name="T545">年度財物盤點，注意事項如下列：</text:span></text:p>
      <text:p text:style-name="P546"><text:span text:style-name="T547">（一）受勞動部經費補助者應貼上「</text:span><text:span text:style-name="T548">○○○</text:span><text:span text:style-name="T549">年度勞動部就業</text:span><text:span text:style-name="T550">安定基金補助」字樣之財物標籤，由</text:span><text:span text:style-name="T551">重建處</text:span><text:span text:style-name="T552">經費補助者應貼上「</text:span><text:span text:style-name="T553">○○○</text:span><text:span text:style-name="T554">年度臺北市身心障礙者就業基金補助」字樣之財物標籤，並盡妥善保管責任。</text:span></text:p>
      <text:p text:style-name="P555"><text:span text:style-name="T556">（二）補助購置之財物於使用年限內，如事前未經</text:span><text:span text:style-name="T557">重建處</text:span><text:span text:style-name="T558">核准轉讓或報廢，而有下列不當使用之情事如私自轉借（讓）贈與，移為自宅私人使用，或其他以致受補助財物減失等情形，受補助單位應依該項財物之折舊率估定之殘餘價格賠償，或以購買相同之財物以為賠償。</text:span></text:p>
      <text:p text:style-name="P559"><text:span text:style-name="T560">（三）補助計畫執行完成後，其財物仍在使用年限內者，應繼續依本規定妥善管理使用。若財物有移轉或轉讓增減必要時，應填具財物轉讓單（附表</text:span><text:span text:style-name="T561">2</text:span><text:span text:style-name="T562">），並於</text:span><text:span text:style-name="T563">30</text:span><text:span text:style-name="T564">日前報經</text:span><text:span text:style-name="T565">重建處</text:span><text:span text:style-name="T566">准核後，方可進行轉讓事宜，並於轉讓程序完成後，承接單位復依前開規定進行財物列管。</text:span></text:p>
      <text:p text:style-name="P567">四、受補助者有財物減損或報廢情形時，應依下列程序辦理：</text:p>
      <text:p text:style-name="P568"><text:s text:c="2"/>（一）損毀之財物尚於保存年限內者，受補助單位應自費修復使用。</text:p>
      <text:p text:style-name="P569"><text:span text:style-name="T570"><text:s text:c="2"/></text:span><text:span text:style-name="T571">（二）損毀之財物若失去原有效能修復，或可能修復但不符經濟效益者，仍應繼續保留物品至使用保存年限屆滿後才可進行下述之報廢程序。若於保存期限內，經</text:span><text:span text:style-name="T572">重建處</text:span><text:span text:style-name="T573">查核發現受補助財物有第三條第（二）項之情事，則依該項賠償規定辦理。</text:span></text:p>
      <text:p text:style-name="P574"><text:span text:style-name="T575"><text:s text:c="2"/></text:span><text:span text:style-name="T576">（三）有關未逾保存年限之（部分）財物非屬獨立可使用係附著固定裝潢之品項、附著於非屬</text:span><text:span text:style-name="T577">重建處</text:span><text:span text:style-name="T578">補助購置之物時或裝潢固定之櫃子、椅子等拆除會影響其功能時，考量搬遷、裝修、停止營業或其他原因之故，得填寫財物</text:span><text:soft-page-break/><text:span text:style-name="T579">報廢單（附表</text:span><text:span text:style-name="T580">3</text:span><text:span text:style-name="T581">）報經本處核准後予以註記，始得辦理報廢事宜。</text:span></text:p>
      <text:p text:style-name="P582"><text:span text:style-name="T583"><text:s text:c="2"/></text:span><text:span text:style-name="T584">（四）已逾使用年限之財物</text:span><text:span text:style-name="T585">重建處</text:span><text:span text:style-name="T586">予以解除列管，將不再查核監督。已逾使用年限且有報廢需求者，由受補助單位自行報廢處理即可。</text:span></text:p>
      <text:p text:style-name="P587"><text:span text:style-name="T588">五、</text:span><text:span text:style-name="T589">重建處</text:span><text:span text:style-name="T590">將不定期派員查核受補助單位所購置之未逾使用保管年限之財物，一年至少查核一次。</text:span></text:p>
      <text:p text:style-name="P591">六、設施設備申請人若自籌該品項核銷金額10%，則設備由申請人自行管理使用，不受財產相關法規管理限制，惟僅供營業用途，不得移作自宅或私人使用。</text:p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vertical-align="baseline" fo:line-height="0.3472in" fo:margin-left="0.525in" fo:text-indent="-0.525in">
        <style:tab-stops>
          <style:tab-stop style:type="left" style:position="0.1416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2361in" fo:margin-bottom="0.3937in" fo:margin-right="0.23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勞工局100年度按摩據點輔導營運管理及服務品質提昇計畫</dc:title>
    <dc:description/>
    <dc:subject/>
    <meta:initial-creator>蔡靜宜</meta:initial-creator>
    <dc:creator>謝奇宏</dc:creator>
    <meta:creation-date>2023-12-27T06:46:00Z</meta:creation-date>
    <dc:date>2023-12-27T06:46:00Z</dc:date>
    <meta:print-date>2011-06-08T01:59:00Z</meta:print-date>
    <meta:template xlink:href="Normal" xlink:type="simple"/>
    <meta:editing-cycles>3</meta:editing-cycles>
    <meta:editing-duration>PT0S</meta:editing-duration>
    <meta:document-statistic meta:page-count="4" meta:paragraph-count="6" meta:word-count="449" meta:character-count="3004" meta:row-count="21" meta:non-whitespace-character-count="2561"/>
  </office:meta>
</office:document-meta>
</file>