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9493in" style:use-optimal-column-width="false"/>
    </style:style>
    <style:style style:name="TableColumn3" style:family="table-column">
      <style:table-column-properties style:column-width="6.3916in" style:use-optimal-column-width="false"/>
    </style:style>
    <style:style style:name="Table1" style:family="table" style:master-page-name="MP0">
      <style:table-properties style:width="7.3409in" fo:margin-left="0in" table:align="center"/>
    </style:style>
    <style:style style:name="TableRow4" style:family="table-row">
      <style:table-row-properties style:min-row-height="0.2708in" style:use-optimal-row-height="false" fo:keep-together="always"/>
    </style:style>
    <style:style style:name="TableCell5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margin-top="0.125in" fo:margin-bottom="0.125in" fo:margin-left="1.3333in" fo:text-indent="1.2236in">
        <style:tab-stops/>
      </style:paragraph-properties>
      <style:text-properties style:font-name-asian="標楷體" fo:font-weight="bold" style:font-weight-asian="bold" style:font-weight-complex="bold" fo:font-size="22pt" style:font-size-asian="22pt"/>
    </style:style>
    <style:style style:name="P7" style:parent-style-name="內文" style:family="paragraph">
      <style:paragraph-properties fo:margin-top="0.125in" fo:margin-bottom="0.125in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fo:margin-top="0.125in" fo:margin-bottom="0.125in"/>
      <style:text-properties style:font-name-asian="標楷體" fo:font-size="16pt" style:font-size-asian="16pt"/>
    </style:style>
    <style:style style:name="P20" style:parent-style-name="內文" style:family="paragraph">
      <style:paragraph-properties fo:margin-top="0.125in" fo:margin-bottom="0.125in"/>
      <style:text-properties style:font-name-asian="標楷體" fo:font-size="16pt" style:font-size-asian="16pt"/>
    </style:style>
    <style:style style:name="P21" style:parent-style-name="內文" style:family="paragraph">
      <style:paragraph-properties fo:margin-top="0.125in" fo:margin-bottom="0.125in"/>
      <style:text-properties style:font-name-asian="標楷體" fo:font-size="16pt" style:font-size-asian="16pt"/>
    </style:style>
    <style:style style:name="P22" style:parent-style-name="內文" style:family="paragraph">
      <style:paragraph-properties fo:margin-top="0.125in" fo:margin-bottom="0.125in"/>
      <style:text-properties style:font-name-asian="標楷體" fo:font-size="16pt" style:font-size-asian="16pt"/>
    </style:style>
    <style:style style:name="P23" style:parent-style-name="內文" style:family="paragraph">
      <style:paragraph-properties fo:margin-top="0.125in" fo:margin-bottom="0.125in"/>
      <style:text-properties style:font-name-asian="標楷體" fo:font-size="16pt" style:font-size-asian="16pt"/>
    </style:style>
    <style:style style:name="P24" style:parent-style-name="內文" style:family="paragraph">
      <style:paragraph-properties fo:text-align="center" fo:line-height="0.2222in"/>
    </style:style>
    <style:style style:name="T2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26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Row27" style:family="table-row">
      <style:table-row-properties style:min-row-height="0.3645in" style:use-optimal-row-height="false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bottom="0.125in" fo:margin-left="0.0784in" fo:margin-right="0.0784in">
        <style:tab-stops/>
      </style:paragraph-properties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Row32" style:family="table-row">
      <style:table-row-properties style:min-row-height="3.3819in" style:use-optimal-row-height="false" fo:keep-together="always"/>
    </style:style>
    <style:style style:name="P33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line-height="0.2777in" fo:margin-left="0.4986in" fo:text-indent="-0.4986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fo:line-height="0.2777in" fo:text-indent="0.1527in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paragraph-properties fo:line-height="0.2777in" fo:margin-left="0.4861in" fo:text-indent="-0.3347in">
        <style:tab-stops/>
      </style:paragraph-properties>
      <style:text-properties style:font-name-asian="標楷體"/>
    </style:style>
    <style:style style:name="P53" style:parent-style-name="內文" style:family="paragraph">
      <style:paragraph-properties fo:line-height="0.2777in" fo:margin-left="0.4861in" fo:text-indent="-0.3347in">
        <style:tab-stops/>
      </style:paragraph-properties>
    </style:style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paragraph-properties fo:line-height="0.2222in" fo:margin-left="0.5in" fo:text-indent="-0.5in">
        <style:tab-stops/>
      </style:paragraph-properties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Wingdings 2" style:font-name-asian="Wingdings 2" style:font-name-complex="Wingdings 2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fo:line-height="0.2222in" fo:margin-left="0.5in" fo:text-indent="-0.5in">
        <style:tab-stops/>
      </style:paragraph-properties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69" style:parent-style-name="內文" style:family="paragraph">
      <style:paragraph-properties style:snap-to-layout-grid="false" fo:text-align="start" fo:line-height="0.1666in"/>
    </style:style>
    <style:style style:name="T70" style:parent-style-name="預設段落字型" style:family="text">
      <style:text-properties style:font-name="標楷體" style:font-name-asian="標楷體" fo:letter-spacing="-0.0138in" style:text-scale="95%" fo:font-size="10pt" style:font-size-asian="10pt"/>
    </style:style>
    <style:style style:name="T71" style:parent-style-name="預設段落字型" style:family="text">
      <style:text-properties fo:letter-spacing="-0.0138in" style:text-scale="95%" fo:font-size="10pt" style:font-size-asian="10pt"/>
    </style:style>
    <style:style style:name="P72" style:parent-style-name="內文" style:family="paragraph">
      <style:paragraph-properties style:snap-to-layout-grid="false" fo:text-align="start" fo:margin-top="0.0416in" fo:line-height="0.1666in" fo:margin-left="0.0395in" fo:margin-right="0.0784in">
        <style:tab-stops/>
      </style:paragraph-properties>
      <style:text-properties fo:color="#FF0000" fo:letter-spacing="-0.0138in" style:text-scale="95%"/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P74" style:parent-style-name="內文" style:family="paragraph">
      <style:paragraph-properties fo:text-align="center" fo:line-height="0.1666in"/>
    </style:style>
    <style:style style:name="T75" style:parent-style-name="預設段落字型" style:family="text">
      <style:text-properties style:font-name="標楷體" style:font-name-asian="標楷體" fo:font-size="9pt" style:font-size-asian="9pt"/>
    </style:style>
    <style:style style:name="P76" style:parent-style-name="內文" style:family="paragraph">
      <style:paragraph-properties style:snap-to-layout-grid="false" fo:line-height="0.2222in" fo:margin-left="0.0194in">
        <style:tab-stops/>
      </style:paragraph-properties>
    </style:style>
    <style:style style:name="T77" style:parent-style-name="預設段落字型" style:family="text">
      <style:text-properties style:font-name-asian="標楷體"/>
    </style:style>
    <style:style style:name="P78" style:parent-style-name="內文" style:family="paragraph">
      <style:paragraph-properties fo:margin-top="0.0138in" fo:line-height="0.2222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Wingdings 2" style:font-name-asian="Wingdings 2" style:font-name-complex="Wingdings 2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fo:line-height="0.1666in"/>
      <style:text-properties style:font-name-asian="標楷體"/>
    </style:style>
    <style:style style:name="P86" style:parent-style-name="內文" style:family="paragraph">
      <style:paragraph-properties style:snap-to-layout-grid="false" fo:text-align="justify" fo:margin-top="0.125in" fo:margin-bottom="0.05in" fo:margin-left="0.1048in" fo:text-indent="-0.1048in">
        <style:tab-stops/>
      </style:paragraph-properties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style:snap-to-layout-grid="false" fo:text-align="start"/>
    </style:style>
    <style:style style:name="P89" style:parent-style-name="內文" style:family="paragraph">
      <style:paragraph-properties style:snap-to-layout-grid="false" fo:text-align="start"/>
    </style:style>
    <style:style style:name="P90" style:parent-style-name="內文" style:family="paragraph">
      <style:paragraph-properties style:snap-to-layout-grid="false" fo:text-align="start"/>
    </style:style>
    <style:style style:name="P91" style:parent-style-name="內文" style:family="paragraph">
      <style:paragraph-properties style:snap-to-layout-grid="false" fo:text-align="start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96" style:parent-style-name="內文" style:family="paragraph">
      <style:paragraph-properties fo:text-align="start"/>
    </style:style>
    <style:style style:name="T97" style:parent-style-name="預設段落字型" style:family="text">
      <style:text-properties style:font-name-asian="標楷體" fo:font-size="16pt" style:font-size-asian="16pt"/>
    </style:style>
    <style:style style:family="graphic" style:name="a27">
      <style:graphic-properties style:writing-mode="lr-tb"/>
    </style:style>
    <style:style style:family="graphic" style:name="a10">
      <style:graphic-properties style:writing-mode="lr-tb"/>
    </style:style>
    <style:style style:family="graphic" style:name="a28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1">
      <style:graphic-properties fo:min-width="0.39375in" fo:min-height="2.75625in" fo:wrap-option="wrap" fo:padding-top="0in" fo:padding-bottom="0in" fo:padding-left="0.01969in" fo:padding-right="0.01969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9">
      <style:graphic-properties fo:min-width="0.19653in" fo:min-height="1.28333in" fo:wrap-option="wrap" fo:padding-top="0in" fo:padding-bottom="0in" fo:padding-left="0.05906in" fo:padding-right="0.05906in" draw:textarea-vertical-align="top" style:writing-mode="lr-tb" draw:fill="none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2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6">
      <style:graphic-properties fo:min-width="0.39861in" fo:min-height="0.28472in" fo:wrap-option="wrap" fo:padding-top="0in" fo:padding-bottom="0in" fo:padding-left="0in" fo:padding-right="0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7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0">
      <style:graphic-properties fo:min-width="0.39375in" fo:min-height="0.59028in" fo:wrap-option="wrap" fo:padding-top="0in" fo:padding-bottom="0in" fo:padding-left="0in" fo:padding-right="0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9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4">
      <style:graphic-properties style:writing-mode="lr-tb"/>
    </style:style>
    <style:style style:family="graphic" style:name="a5">
      <style:graphic-properties fo:min-width="0.39375in" fo:min-height="0.7875in" fo:wrap-option="wrap" fo:padding-top="0in" fo:padding-bottom="0in" fo:padding-left="0in" fo:padding-right="0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6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46">
      <style:graphic-properties style:writing-mode="lr-tb"/>
    </style:style>
    <style:style style:family="graphic" style:name="a47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30">
      <style:graphic-properties fo:min-width="0.19653in" fo:min-height="0.21389in" fo:wrap-option="wrap" fo:padding-top="0in" fo:padding-bottom="0in" fo:padding-left="0.05906in" fo:padding-right="0.05906in" draw:textarea-vertical-align="top" style:writing-mode="lr-tb" draw:fill="none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31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7">
      <style:graphic-properties style:writing-mode="lr-tb"/>
    </style:style>
    <style:style style:family="graphic" style:name="a20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8">
      <style:graphic-properties fo:min-width="0.19653in" fo:min-height="1.5in" fo:wrap-option="wrap" fo:padding-top="0in" fo:padding-bottom="0in" fo:padding-left="0.05906in" fo:padding-right="0.05906in" draw:textarea-vertical-align="top" style:writing-mode="lr-tb" draw:fill="none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1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9">
      <style:graphic-properties fo:min-width="0.19653in" fo:min-height="0.21319in" fo:wrap-option="wrap" fo:padding-top="0in" fo:padding-bottom="0in" fo:padding-left="0.05906in" fo:padding-right="0.05906in" draw:textarea-vertical-align="top" style:writing-mode="lr-tb" draw:fill="none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2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042in" svg:stroke-color="#000000" svg:stroke-opacity="100%" draw:stroke-linejoin="round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領<text:s text:c="8"/>據</text:p>
            <text:p text:style-name="P7"><text:span text:style-name="T8">茲領到</text:span><text:span text:style-name="T9">臺北市就業服務處</text:span><text:span text:style-name="T10">　</text:span><text:span text:style-name="T11"><text:s text:c="4"/></text:span><text:span text:style-name="T12">年第</text:span><text:span text:style-name="T13"><text:s text:c="4"/></text:span><text:span text:style-name="T14">次</text:span><text:span text:style-name="T15"><text:s text:c="16"/></text:span><text:span text:style-name="T16">款項計新臺幣</text:span><text:span text:style-name="T17"><text:s text:c="3"/></text:span><text:span text:style-name="T18">萬　　仟　　佰　　拾　　元整。</text:span></text:p>
            <text:p text:style-name="P19">領取人：　　　　　　　　　　　　　（簽章）</text:p>
            <text:p text:style-name="P20">身分證統一編號：</text:p>
            <text:p text:style-name="P21">戶籍地址：</text:p>
            <text:p text:style-name="P22">通訊地址：</text:p>
            <text:p text:style-name="P23">聯絡電話：</text:p>
            <text:p text:style-name="P24"><text:span text:style-name="T25">中　華 　民　國　 <text:s text:c="2"/>年　　月　　日</text:span></text:p>
            <text:p text:style-name="P26"/>
          </table:table-cell>
          <table:covered-table-cell/>
        </table:table-row>
        <table:table-row table:style-name="TableRow27">
          <table:table-cell table:style-name="TableCell28" table:number-rows-spanned="2">
            <text:p text:style-name="P29">給 付 方 式 （ 請 勾 選 一項 ）</text:p>
          </table:table-cell>
          <table:table-cell table:style-name="TableCell30">
            <text:p text:style-name="P31">………請將申請人之存簿封面浮貼於此處………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<text:span text:style-name="T36">※</text:span><text:span text:style-name="T37">一、金融機構（不包含郵局）</text:span><text:span text:style-name="T38">及分支機構名稱請完整填寫，</text:span><text:span text:style-name="T39">存簿之總代號、分支代號及帳號，請分別由左至右填寫完整，位數不足者</text:span><text:span text:style-name="T40">，</text:span><text:span text:style-name="T41">不需補零。</text:span></text:p>
            <text:p text:style-name="P42"><text:span text:style-name="T43">二、郵政存簿儲金局號及帳號</text:span><text:span text:style-name="T44">（</text:span><text:span text:style-name="T45">均含檢號</text:span><text:span text:style-name="T46">）</text:span><text:span text:style-name="T47">不足</text:span><text:span text:style-name="T48">7</text:span><text:span text:style-name="T49">位者</text:span><text:span text:style-name="T50">，</text:span><text:span text:style-name="T51">請在左邊補零。</text:span></text:p>
            <text:p text:style-name="P52">三、所檢附金融機構或郵局之存簿封面影本應可清晰辨識，帳戶姓名須與勞保局加保資料相符，以免無法入帳。</text:p>
            <text:p text:style-name="P53"><text:span text:style-name="T54">四、轉帳所生之手續費由申請人負擔。</text:span></text:p>
            <text:p text:style-name="P55"><text:span text:style-name="T56">１、</text:span><text:span text:style-name="T57"></text:span><text:span text:style-name="T58">匯入申請人在金融機構</text:span><text:span text:style-name="T59">之</text:span><text:span text:style-name="T60">存簿帳戶：金融機構名稱：</text:span><text:span text:style-name="T61">　　　　</text:span><text:span text:style-name="T62">銀行（庫局）</text:span><text:span text:style-name="T63">　　　</text:span><text:span text:style-name="T64">分行（支庫局）</text:span></text:p>
            <text:p text:style-name="P65"><text:span text:style-name="T66"><draw:g draw:z-index="251657216" draw:name="Group 6" draw:id="id28" draw:style-name="a28" text:anchor-type="paragraph"><svg:desc/><draw:g draw:z-index="0" draw:name="Group 7" draw:id="id10" draw:style-name="a10"><svg:desc/><draw:g draw:z-index="0" draw:name="Group 8" draw:id="id4" draw:style-name="a4"><svg:desc/><draw:custom-shape svg:x="0.52153in" svg:y="0.04722in" svg:width="0.59028in" svg:height="0.39375in" draw:z-index="0" draw:id="id0" draw:style-name="a0" draw:name="Rectangle 9"><svg:desc/><text:p text:style-name="P67">總代號</text:p><draw:enhanced-geometry draw:type="non-primitive" svg:viewBox="0 0 21600 21600" draw:enhanced-path="M 0 0 L 21600 0 21600 21600 0 21600 Z N"/></draw:custom-shape><draw:custom-shape svg:x="0.52222in" svg:y="0.24444in" svg:width="0.59028in" svg:height="0in" draw:z-index="0" draw:id="id1" draw:style-name="a1" draw:name="Line 10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71806in" svg:y="0.24444in" svg:width="0.00069in" svg:height="0.19653in" draw:z-index="0" draw:id="id2" draw:style-name="a2" draw:name="Freeform 11"><svg:desc/><draw:enhanced-geometry draw:type="non-primitive" svg:viewBox="0 0 1 276" draw:enhanced-path="M 0 0 L 0 276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/ ?f6"/><draw:equation draw:name="f9" draw:formula="0 / ?f7"/><draw:equation draw:name="f10" draw:formula="276 / ?f7"/><draw:equation draw:name="f11" draw:formula="?f1 / ?f6"/><draw:equation draw:name="f12" draw:formula="?f3 / ?f7"/></draw:enhanced-geometry></draw:custom-shape><draw:custom-shape svg:x="0.91528in" svg:y="0.24444in" svg:width="0.00069in" svg:height="0.19653in" draw:z-index="0" draw:id="id3" draw:style-name="a3" draw:name="Freeform 12"><svg:desc/><draw:enhanced-geometry draw:type="non-primitive" svg:viewBox="0 0 1 276" draw:enhanced-path="M 0 0 L 0 276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/ ?f6"/><draw:equation draw:name="f9" draw:formula="0 / ?f7"/><draw:equation draw:name="f10" draw:formula="276 / ?f7"/><draw:equation draw:name="f11" draw:formula="?f1 / ?f6"/><draw:equation draw:name="f12" draw:formula="?f3 / ?f7"/></draw:enhanced-geometry></draw:custom-shape></draw:g><draw:custom-shape svg:x="1.19306in" svg:y="0.05278in" svg:width="0.7875in" svg:height="0.39375in" draw:z-index="0" draw:id="id5" draw:style-name="a5" draw:name="Rectangle 13"><svg:desc/><text:p text:style-name="P68">分支代號</text:p><draw:enhanced-geometry draw:type="non-primitive" svg:viewBox="0 0 21600 21600" draw:enhanced-path="M 0 0 L 21600 0 21600 21600 0 21600 Z N"/></draw:custom-shape><draw:custom-shape svg:x="1.19375in" svg:y="0.24792in" svg:width="0.7875in" svg:height="0in" draw:z-index="0" draw:id="id6" draw:style-name="a6" draw:name="Line 14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38958in" svg:y="0.25in" svg:width="0.00069in" svg:height="0.19653in" draw:z-index="0" draw:id="id7" draw:style-name="a7" draw:name="Freeform 15"><svg:desc/><draw:enhanced-geometry draw:type="non-primitive" svg:viewBox="0 0 1 276" draw:enhanced-path="M 0 0 L 0 276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/ ?f6"/><draw:equation draw:name="f9" draw:formula="0 / ?f7"/><draw:equation draw:name="f10" draw:formula="276 / ?f7"/><draw:equation draw:name="f11" draw:formula="?f1 / ?f6"/><draw:equation draw:name="f12" draw:formula="?f3 / ?f7"/></draw:enhanced-geometry></draw:custom-shape><draw:custom-shape svg:x="1.58681in" svg:y="0.25in" svg:width="0.00069in" svg:height="0.19653in" draw:z-index="0" draw:id="id8" draw:style-name="a8" draw:name="Freeform 16"><svg:desc/><draw:enhanced-geometry draw:type="non-primitive" svg:viewBox="0 0 1 276" draw:enhanced-path="M 0 0 L 0 276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/ ?f6"/><draw:equation draw:name="f9" draw:formula="0 / ?f7"/><draw:equation draw:name="f10" draw:formula="276 / ?f7"/><draw:equation draw:name="f11" draw:formula="?f1 / ?f6"/><draw:equation draw:name="f12" draw:formula="?f3 / ?f7"/></draw:enhanced-geometry></draw:custom-shape><draw:custom-shape svg:x="1.78542in" svg:y="0.24792in" svg:width="0.00069in" svg:height="0.19653in" draw:z-index="0" draw:id="id9" draw:style-name="a9" draw:name="Freeform 17"><svg:desc/><draw:enhanced-geometry draw:type="non-primitive" svg:viewBox="0 0 1 276" draw:enhanced-path="M 0 0 L 0 276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/ ?f6"/><draw:equation draw:name="f9" draw:formula="0 / ?f7"/><draw:equation draw:name="f10" draw:formula="276 / ?f7"/><draw:equation draw:name="f11" draw:formula="?f1 / ?f6"/><draw:equation draw:name="f12" draw:formula="?f3 / ?f7"/></draw:enhanced-geometry></draw:custom-shape></draw:g><draw:g draw:z-index="0" draw:name="Group 18" draw:id="id27" draw:style-name="a27"><svg:desc/><draw:custom-shape svg:x="2.34792in" svg:y="0.05278in" svg:width="2.75625in" svg:height="0.39375in" draw:z-index="0" draw:id="id11" draw:style-name="a11" draw:name="Rectangle 19"><svg:desc/><text:p text:style-name="P69"><text:span text:style-name="T70">金融機構存款帳號(分行別、科目、編號、檢查號碼</text:span><text:span text:style-name="T71">)</text:span></text:p><text:p text:style-name="P72"/><draw:enhanced-geometry draw:type="non-primitive" svg:viewBox="0 0 21600 21600" draw:enhanced-path="M 0 0 L 21600 0 21600 21600 0 21600 Z N"/></draw:custom-shape><draw:custom-shape svg:x="2.34444in" svg:y="0.25in" svg:width="2.75625in" svg:height="0in" draw:z-index="0" draw:id="id12" draw:style-name="a12" draw:name="Line 20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54514in" svg:y="0.25in" svg:width="0.00069in" svg:height="0.19653in" draw:z-index="0" draw:id="id13" draw:style-name="a13" draw:name="Freeform 21"><svg:desc/><draw:enhanced-geometry draw:type="non-primitive" svg:viewBox="0 0 1 276" draw:enhanced-path="M 0 0 L 0 276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/ ?f6"/><draw:equation draw:name="f9" draw:formula="0 / ?f7"/><draw:equation draw:name="f10" draw:formula="276 / ?f7"/><draw:equation draw:name="f11" draw:formula="?f1 / ?f6"/><draw:equation draw:name="f12" draw:formula="?f3 / ?f7"/></draw:enhanced-geometry></draw:custom-shape><draw:custom-shape svg:x="2.74167in" svg:y="0.25in" svg:width="0.00069in" svg:height="0.19653in" draw:z-index="0" draw:id="id14" draw:style-name="a14" draw:name="Freeform 22"><svg:desc/><draw:enhanced-geometry draw:type="non-primitive" svg:viewBox="0 0 1 276" draw:enhanced-path="M 0 0 L 0 276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/ ?f6"/><draw:equation draw:name="f9" draw:formula="0 / ?f7"/><draw:equation draw:name="f10" draw:formula="276 / ?f7"/><draw:equation draw:name="f11" draw:formula="?f1 / ?f6"/><draw:equation draw:name="f12" draw:formula="?f3 / ?f7"/></draw:enhanced-geometry></draw:custom-shape><draw:custom-shape svg:x="2.93889in" svg:y="0.25in" svg:width="0.00069in" svg:height="0.19653in" draw:z-index="0" draw:id="id15" draw:style-name="a15" draw:name="Freeform 23"><svg:desc/><draw:enhanced-geometry draw:type="non-primitive" svg:viewBox="0 0 1 276" draw:enhanced-path="M 0 0 L 0 276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/ ?f6"/><draw:equation draw:name="f9" draw:formula="0 / ?f7"/><draw:equation draw:name="f10" draw:formula="276 / ?f7"/><draw:equation draw:name="f11" draw:formula="?f1 / ?f6"/><draw:equation draw:name="f12" draw:formula="?f3 / ?f7"/></draw:enhanced-geometry></draw:custom-shape><draw:custom-shape svg:x="2.06319in" svg:y="0.05278in" svg:width="0.28472in" svg:height="0.39861in" draw:z-index="0" draw:id="id16" draw:style-name="a16" draw:name="Rectangle 24"><svg:desc/><text:p text:style-name="P73">帳</text:p><text:p text:style-name="P74"><text:span text:style-name="T75">號</text:span></text:p><draw:enhanced-geometry draw:type="non-primitive" svg:viewBox="0 0 21600 21600" draw:enhanced-path="M 0 0 L 21600 0 21600 21600 0 21600 Z N"/></draw:custom-shape><draw:custom-shape svg:x="3.13542in" svg:y="0.25in" svg:width="0.00069in" svg:height="0.19653in" draw:z-index="0" draw:id="id17" draw:style-name="a17" draw:name="Freeform 25"><svg:desc/><draw:enhanced-geometry draw:type="non-primitive" svg:viewBox="0 0 1 276" draw:enhanced-path="M 0 0 L 0 276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/ ?f6"/><draw:equation draw:name="f9" draw:formula="0 / ?f7"/><draw:equation draw:name="f10" draw:formula="276 / ?f7"/><draw:equation draw:name="f11" draw:formula="?f1 / ?f6"/><draw:equation draw:name="f12" draw:formula="?f3 / ?f7"/></draw:enhanced-geometry></draw:custom-shape><draw:custom-shape svg:x="3.33264in" svg:y="0.25in" svg:width="0.00069in" svg:height="0.19653in" draw:z-index="0" draw:id="id18" draw:style-name="a18" draw:name="Freeform 26"><svg:desc/><draw:enhanced-geometry draw:type="non-primitive" svg:viewBox="0 0 1 276" draw:enhanced-path="M 0 0 L 0 276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/ ?f6"/><draw:equation draw:name="f9" draw:formula="0 / ?f7"/><draw:equation draw:name="f10" draw:formula="276 / ?f7"/><draw:equation draw:name="f11" draw:formula="?f1 / ?f6"/><draw:equation draw:name="f12" draw:formula="?f3 / ?f7"/></draw:enhanced-geometry></draw:custom-shape><draw:custom-shape svg:x="3.52917in" svg:y="0.25in" svg:width="0.00069in" svg:height="0.19653in" draw:z-index="0" draw:id="id19" draw:style-name="a19" draw:name="Freeform 27"><svg:desc/><draw:enhanced-geometry draw:type="non-primitive" svg:viewBox="0 0 1 276" draw:enhanced-path="M 0 0 L 0 276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/ ?f6"/><draw:equation draw:name="f9" draw:formula="0 / ?f7"/><draw:equation draw:name="f10" draw:formula="276 / ?f7"/><draw:equation draw:name="f11" draw:formula="?f1 / ?f6"/><draw:equation draw:name="f12" draw:formula="?f3 / ?f7"/></draw:enhanced-geometry></draw:custom-shape><draw:custom-shape svg:x="3.72639in" svg:y="0.25in" svg:width="0.00069in" svg:height="0.19653in" draw:z-index="0" draw:id="id20" draw:style-name="a20" draw:name="Freeform 28"><svg:desc/><draw:enhanced-geometry draw:type="non-primitive" svg:viewBox="0 0 1 276" draw:enhanced-path="M 0 0 L 0 276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/ ?f6"/><draw:equation draw:name="f9" draw:formula="0 / ?f7"/><draw:equation draw:name="f10" draw:formula="276 / ?f7"/><draw:equation draw:name="f11" draw:formula="?f1 / ?f6"/><draw:equation draw:name="f12" draw:formula="?f3 / ?f7"/></draw:enhanced-geometry></draw:custom-shape><draw:custom-shape svg:x="3.92292in" svg:y="0.25in" svg:width="0.00069in" svg:height="0.19653in" draw:z-index="0" draw:id="id21" draw:style-name="a21" draw:name="Freeform 29"><svg:desc/><draw:enhanced-geometry draw:type="non-primitive" svg:viewBox="0 0 1 276" draw:enhanced-path="M 0 0 L 0 276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/ ?f6"/><draw:equation draw:name="f9" draw:formula="0 / ?f7"/><draw:equation draw:name="f10" draw:formula="276 / ?f7"/><draw:equation draw:name="f11" draw:formula="?f1 / ?f6"/><draw:equation draw:name="f12" draw:formula="?f3 / ?f7"/></draw:enhanced-geometry></draw:custom-shape><draw:custom-shape svg:x="4.12014in" svg:y="0.25in" svg:width="0.00069in" svg:height="0.19653in" draw:z-index="0" draw:id="id22" draw:style-name="a22" draw:name="Freeform 30"><svg:desc/><draw:enhanced-geometry draw:type="non-primitive" svg:viewBox="0 0 1 276" draw:enhanced-path="M 0 0 L 0 276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/ ?f6"/><draw:equation draw:name="f9" draw:formula="0 / ?f7"/><draw:equation draw:name="f10" draw:formula="276 / ?f7"/><draw:equation draw:name="f11" draw:formula="?f1 / ?f6"/><draw:equation draw:name="f12" draw:formula="?f3 / ?f7"/></draw:enhanced-geometry></draw:custom-shape><draw:custom-shape svg:x="4.31667in" svg:y="0.25in" svg:width="0.00069in" svg:height="0.19653in" draw:z-index="0" draw:id="id23" draw:style-name="a23" draw:name="Freeform 31"><svg:desc/><draw:enhanced-geometry draw:type="non-primitive" svg:viewBox="0 0 1 276" draw:enhanced-path="M 0 0 L 0 276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/ ?f6"/><draw:equation draw:name="f9" draw:formula="0 / ?f7"/><draw:equation draw:name="f10" draw:formula="276 / ?f7"/><draw:equation draw:name="f11" draw:formula="?f1 / ?f6"/><draw:equation draw:name="f12" draw:formula="?f3 / ?f7"/></draw:enhanced-geometry></draw:custom-shape><draw:custom-shape svg:x="4.51389in" svg:y="0.25in" svg:width="0.00069in" svg:height="0.19653in" draw:z-index="0" draw:id="id24" draw:style-name="a24" draw:name="Freeform 32"><svg:desc/><draw:enhanced-geometry draw:type="non-primitive" svg:viewBox="0 0 1 276" draw:enhanced-path="M 0 0 L 0 276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/ ?f6"/><draw:equation draw:name="f9" draw:formula="0 / ?f7"/><draw:equation draw:name="f10" draw:formula="276 / ?f7"/><draw:equation draw:name="f11" draw:formula="?f1 / ?f6"/><draw:equation draw:name="f12" draw:formula="?f3 / ?f7"/></draw:enhanced-geometry></draw:custom-shape><draw:custom-shape svg:x="4.71042in" svg:y="0.25in" svg:width="0.00069in" svg:height="0.19653in" draw:z-index="0" draw:id="id25" draw:style-name="a25" draw:name="Freeform 33"><svg:desc/><draw:enhanced-geometry draw:type="non-primitive" svg:viewBox="0 0 1 276" draw:enhanced-path="M 0 0 L 0 276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/ ?f6"/><draw:equation draw:name="f9" draw:formula="0 / ?f7"/><draw:equation draw:name="f10" draw:formula="276 / ?f7"/><draw:equation draw:name="f11" draw:formula="?f1 / ?f6"/><draw:equation draw:name="f12" draw:formula="?f3 / ?f7"/></draw:enhanced-geometry></draw:custom-shape><draw:custom-shape svg:x="4.90764in" svg:y="0.25in" svg:width="0.00069in" svg:height="0.19653in" draw:z-index="0" draw:id="id26" draw:style-name="a26" draw:name="Freeform 34"><svg:desc/><draw:enhanced-geometry draw:type="non-primitive" svg:viewBox="0 0 1 276" draw:enhanced-path="M 0 0 L 0 276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/ ?f6"/><draw:equation draw:name="f9" draw:formula="0 / ?f7"/><draw:equation draw:name="f10" draw:formula="276 / ?f7"/><draw:equation draw:name="f11" draw:formula="?f1 / ?f6"/><draw:equation draw:name="f12" draw:formula="?f3 / ?f7"/></draw:enhanced-geometry></draw:custom-shape></draw:g></draw:g></text:span></text:p>
            <text:p text:style-name="P76"><text:span text:style-name="T77">　　　　　　　　　　　　　　　　　　　　　　　　　　　　　　　　　　　　　　　　　　　　</text:span></text:p>
            <text:p text:style-name="P78"><text:span text:style-name="T79">２、</text:span><text:span text:style-name="T80"></text:span><text:span text:style-name="T81">匯入申請人在郵局之存簿帳戶</text:span><text:span text:style-name="T82"><text:s text:c="5"/></text:span><text:span text:style-name="T83">　　　　　　　　</text:span><text:span text:style-name="T84"><text:s text:c="6"/></text:span></text:p>
            <text:p text:style-name="P85"/>
            <text:p text:style-name="P86"><text:span text:style-name="T87"><draw:g draw:z-index="251658240" draw:name="Group 35" draw:id="id47" draw:style-name="a47" text:anchor-type="paragraph"><svg:desc/><draw:g draw:z-index="0" draw:name="Group 36" draw:id="id37" draw:style-name="a37"><svg:desc/><draw:custom-shape svg:x="0.72986in" svg:y="0.05417in" svg:width="1.28333in" svg:height="0.19653in" draw:z-index="0" draw:id="id29" draw:style-name="a29" draw:name="Rectangle 37"><svg:desc/><text:p text:style-name="P88"/><draw:enhanced-geometry draw:type="non-primitive" svg:viewBox="0 0 21600 21600" draw:enhanced-path="M 0 0 L 21600 0 21600 21600 0 21600 Z N"/></draw:custom-shape><draw:custom-shape svg:x="2.24861in" svg:y="0.05417in" svg:width="0.21389in" svg:height="0.19653in" draw:z-index="0" draw:id="id30" draw:style-name="a30" draw:name="Rectangle 38"><svg:desc/><text:p text:style-name="P89"/><draw:enhanced-geometry draw:type="non-primitive" svg:viewBox="0 0 21600 21600" draw:enhanced-path="M 0 0 L 21600 0 21600 21600 0 21600 Z N"/></draw:custom-shape><draw:custom-shape svg:x="0.94444in" svg:y="0.05417in" svg:width="0.00069in" svg:height="0.18889in" draw:z-index="0" draw:id="id31" draw:style-name="a31" draw:name="Freeform 39"><svg:desc/><draw:enhanced-geometry draw:type="non-primitive" svg:viewBox="0 0 1 276" draw:enhanced-path="M 0 0 L 0 276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/ ?f6"/><draw:equation draw:name="f9" draw:formula="0 / ?f7"/><draw:equation draw:name="f10" draw:formula="276 / ?f7"/><draw:equation draw:name="f11" draw:formula="?f1 / ?f6"/><draw:equation draw:name="f12" draw:formula="?f3 / ?f7"/></draw:enhanced-geometry></draw:custom-shape><draw:custom-shape svg:x="1.15764in" svg:y="0.05417in" svg:width="0.00069in" svg:height="0.18889in" draw:z-index="0" draw:id="id32" draw:style-name="a32" draw:name="Freeform 40"><svg:desc/><draw:enhanced-geometry draw:type="non-primitive" svg:viewBox="0 0 1 276" draw:enhanced-path="M 0 0 L 0 276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/ ?f6"/><draw:equation draw:name="f9" draw:formula="0 / ?f7"/><draw:equation draw:name="f10" draw:formula="276 / ?f7"/><draw:equation draw:name="f11" draw:formula="?f1 / ?f6"/><draw:equation draw:name="f12" draw:formula="?f3 / ?f7"/></draw:enhanced-geometry></draw:custom-shape><draw:custom-shape svg:x="1.37222in" svg:y="0.05417in" svg:width="0.00069in" svg:height="0.18889in" draw:z-index="0" draw:id="id33" draw:style-name="a33" draw:name="Freeform 41"><svg:desc/><draw:enhanced-geometry draw:type="non-primitive" svg:viewBox="0 0 1 276" draw:enhanced-path="M 0 0 L 0 276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/ ?f6"/><draw:equation draw:name="f9" draw:formula="0 / ?f7"/><draw:equation draw:name="f10" draw:formula="276 / ?f7"/><draw:equation draw:name="f11" draw:formula="?f1 / ?f6"/><draw:equation draw:name="f12" draw:formula="?f3 / ?f7"/></draw:enhanced-geometry></draw:custom-shape><draw:custom-shape svg:x="1.58542in" svg:y="0.05417in" svg:width="0.00069in" svg:height="0.18889in" draw:z-index="0" draw:id="id34" draw:style-name="a34" draw:name="Freeform 42"><svg:desc/><draw:enhanced-geometry draw:type="non-primitive" svg:viewBox="0 0 1 276" draw:enhanced-path="M 0 0 L 0 276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/ ?f6"/><draw:equation draw:name="f9" draw:formula="0 / ?f7"/><draw:equation draw:name="f10" draw:formula="276 / ?f7"/><draw:equation draw:name="f11" draw:formula="?f1 / ?f6"/><draw:equation draw:name="f12" draw:formula="?f3 / ?f7"/></draw:enhanced-geometry></draw:custom-shape><draw:custom-shape svg:x="1.8in" svg:y="0.05417in" svg:width="0.00069in" svg:height="0.18889in" draw:z-index="0" draw:id="id35" draw:style-name="a35" draw:name="Freeform 43"><svg:desc/><draw:enhanced-geometry draw:type="non-primitive" svg:viewBox="0 0 1 276" draw:enhanced-path="M 0 0 L 0 276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/ ?f6"/><draw:equation draw:name="f9" draw:formula="0 / ?f7"/><draw:equation draw:name="f10" draw:formula="276 / ?f7"/><draw:equation draw:name="f11" draw:formula="?f1 / ?f6"/><draw:equation draw:name="f12" draw:formula="?f3 / ?f7"/></draw:enhanced-geometry></draw:custom-shape><draw:custom-shape svg:x="2.05625in" svg:y="0.17153in" svg:width="0.16667in" svg:height="0in" draw:z-index="0" draw:id="id36" draw:style-name="a36" draw:name="Line 44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draw:g><draw:g draw:z-index="0" draw:name="Group 45" draw:id="id46" draw:style-name="a46"><svg:desc/><draw:custom-shape svg:x="3.06319in" svg:y="0.05417in" svg:width="1.5in" svg:height="0.19653in" draw:z-index="0" draw:id="id38" draw:style-name="a38" draw:name="Rectangle 46"><svg:desc/><text:p text:style-name="P90"/><draw:enhanced-geometry draw:type="non-primitive" svg:viewBox="0 0 21600 21600" draw:enhanced-path="M 0 0 L 21600 0 21600 21600 0 21600 Z N"/></draw:custom-shape><draw:custom-shape svg:x="4.72986in" svg:y="0.05417in" svg:width="0.21319in" svg:height="0.19653in" draw:z-index="0" draw:id="id39" draw:style-name="a39" draw:name="Rectangle 47"><svg:desc/><text:p text:style-name="P91"/><draw:enhanced-geometry draw:type="non-primitive" svg:viewBox="0 0 21600 21600" draw:enhanced-path="M 0 0 L 21600 0 21600 21600 0 21600 Z N"/></draw:custom-shape><draw:custom-shape svg:x="3.31319in" svg:y="0.05417in" svg:width="0.00069in" svg:height="0.18889in" draw:z-index="0" draw:id="id40" draw:style-name="a40" draw:name="Freeform 48"><svg:desc/><draw:enhanced-geometry draw:type="non-primitive" svg:viewBox="0 0 1 276" draw:enhanced-path="M 0 0 L 0 276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/ ?f6"/><draw:equation draw:name="f9" draw:formula="0 / ?f7"/><draw:equation draw:name="f10" draw:formula="276 / ?f7"/><draw:equation draw:name="f11" draw:formula="?f1 / ?f6"/><draw:equation draw:name="f12" draw:formula="?f3 / ?f7"/></draw:enhanced-geometry></draw:custom-shape><draw:custom-shape svg:x="3.56319in" svg:y="0.05417in" svg:width="0.00069in" svg:height="0.18889in" draw:z-index="0" draw:id="id41" draw:style-name="a41" draw:name="Freeform 49"><svg:desc/><draw:enhanced-geometry draw:type="non-primitive" svg:viewBox="0 0 1 276" draw:enhanced-path="M 0 0 L 0 276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/ ?f6"/><draw:equation draw:name="f9" draw:formula="0 / ?f7"/><draw:equation draw:name="f10" draw:formula="276 / ?f7"/><draw:equation draw:name="f11" draw:formula="?f1 / ?f6"/><draw:equation draw:name="f12" draw:formula="?f3 / ?f7"/></draw:enhanced-geometry></draw:custom-shape><draw:custom-shape svg:x="3.81319in" svg:y="0.05417in" svg:width="0.00069in" svg:height="0.18889in" draw:z-index="0" draw:id="id42" draw:style-name="a42" draw:name="Freeform 50"><svg:desc/><draw:enhanced-geometry draw:type="non-primitive" svg:viewBox="0 0 1 276" draw:enhanced-path="M 0 0 L 0 276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/ ?f6"/><draw:equation draw:name="f9" draw:formula="0 / ?f7"/><draw:equation draw:name="f10" draw:formula="276 / ?f7"/><draw:equation draw:name="f11" draw:formula="?f1 / ?f6"/><draw:equation draw:name="f12" draw:formula="?f3 / ?f7"/></draw:enhanced-geometry></draw:custom-shape><draw:custom-shape svg:x="4.06319in" svg:y="0.05417in" svg:width="0.00139in" svg:height="0.18889in" draw:z-index="0" draw:id="id43" draw:style-name="a43" draw:name="Freeform 51"><svg:desc/><draw:enhanced-geometry draw:type="non-primitive" svg:viewBox="0 0 1 276" draw:enhanced-path="M 0 0 L 0 276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/ ?f6"/><draw:equation draw:name="f9" draw:formula="0 / ?f7"/><draw:equation draw:name="f10" draw:formula="276 / ?f7"/><draw:equation draw:name="f11" draw:formula="?f1 / ?f6"/><draw:equation draw:name="f12" draw:formula="?f3 / ?f7"/></draw:enhanced-geometry></draw:custom-shape><draw:custom-shape svg:x="4.31319in" svg:y="0.05417in" svg:width="0.00069in" svg:height="0.18889in" draw:z-index="0" draw:id="id44" draw:style-name="a44" draw:name="Freeform 52"><svg:desc/><draw:enhanced-geometry draw:type="non-primitive" svg:viewBox="0 0 1 276" draw:enhanced-path="M 0 0 L 0 276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/ ?f6"/><draw:equation draw:name="f9" draw:formula="0 / ?f7"/><draw:equation draw:name="f10" draw:formula="276 / ?f7"/><draw:equation draw:name="f11" draw:formula="?f1 / ?f6"/><draw:equation draw:name="f12" draw:formula="?f3 / ?f7"/></draw:enhanced-geometry></draw:custom-shape><draw:custom-shape svg:x="4.56319in" svg:y="0.17917in" svg:width="0.16667in" svg:height="0in" draw:z-index="0" draw:id="id45" draw:style-name="a45" draw:name="Line 53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draw:g></draw:g></text:span><text:span text:style-name="T92">局號：</text:span><text:span text:style-name="T93"><text:s text:c="2"/></text:span><text:span text:style-name="T94">　　　　　　　　　　　帳號：</text:span></text:p>
          </table:table-cell>
        </table:table-row>
      </table:table>
      <text:p text:style-name="P95"/>
      <text:p text:style-name="P96"><text:span text:style-name="T97">中　華　民　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1.2479in" fo:margin-bottom="0.7479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oaa00013</meta:initial-creator>
    <dc:creator>goaa00050</dc:creator>
    <meta:creation-date>2016-02-16T10:13:00Z</meta:creation-date>
    <dc:date>2016-02-16T10:13:00Z</dc:date>
    <meta:print-date>2014-04-03T03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4" meta:row-count="3" meta:non-whitespace-character-count="456"/>
  </office:meta>
</office:document-meta>
</file>