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本人</text:span><text:span text:style-name="T4"><text:s text:c="15"/></text:span><text:span text:style-name="T5">依</text:span><text:span text:style-name="T6">就業保險促進就業實施辦法</text:span><text:span text:style-name="T7">申請</text:span><text:span text:style-name="T8"><text:s text:c="18"/></text:span><text:span text:style-name="T9">，並已瞭解下列內容，同意由</text:span><text:span text:style-name="T10">臺北市就業服務處</text:span><text:span text:style-name="T11">查詢勞工</text:span><text:span text:style-name="T12">居住處所（及租賃事實）</text:span><text:span text:style-name="T13">。</text:span></text:p>
      <text:p text:style-name="P14"/>
      <text:p text:style-name="P15"><text:span text:style-name="T16">一、對象：</text:span><text:span text:style-name="T17">就業保險促進就業實施辦法</text:span><text:span text:style-name="T18">適用對象。</text:span></text:p>
      <text:p text:style-name="P19"><text:span text:style-name="T20">二、</text:span><text:span text:style-name="T21">內容：申領</text:span><text:span text:style-name="T22">就業保險促進就業實施辦法-</text:span><text:span text:style-name="T23">跨域就業津貼</text:span><text:span text:style-name="T24">者，需同意中央勞工主管機關、公立就業服務機構查詢其</text:span><text:span text:style-name="T25">居住處所（及租賃事實）</text:span><text:span text:style-name="T26">後，方可受理津貼之申請。</text:span></text:p>
      <text:p text:style-name="P27"><text:span text:style-name="T28">三、保</text:span><text:span text:style-name="T29">密：本案查詢</text:span><text:span text:style-name="T30">之勞工</text:span><text:span text:style-name="T31">居住處所及租賃事實資料，將以「機密」之方式處理與保管。</text:span><text:span text:style-name="T32">但在涉及法律責任事項時無法保密。</text:span></text:p>
      <text:p text:style-name="P33">請簽署姓名與日期，表示已清楚上述內容。</text:p>
      <text:p text:style-name="P34"/>
      <text:p text:style-name="P35">立書人：</text:p>
      <text:p text:style-name="P36">身分證統一編號：</text:p>
      <text:p text:style-name="P37">戶籍地址：</text:p>
      <text:p text:style-name="P38">通訊地址：</text:p>
      <text:p text:style-name="P39">聯絡電話：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9:00Z</meta:creation-date>
    <dc:date>2016-02-16T10:19:00Z</dc:date>
    <meta:print-date>2014-04-03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