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fo:margin-left="0.7513in" fo:margin-right="0.1048in" fo:text-indent="-0.777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本人</text:span><text:span text:style-name="T4"><text:s text:c="13"/></text:span><text:span text:style-name="T5">依</text:span><text:span text:style-name="T6">就業保險促進就業實施辦法</text:span><text:span text:style-name="T7">申請</text:span><text:span text:style-name="T8"><text:s text:c="6"/></text:span><text:span text:style-name="T9"><text:s text:c="10"/></text:span><text:span text:style-name="T10"><text:s text:c="4"/></text:span><text:span text:style-name="T11">，並已瞭解下列內容，同意由</text:span><text:span text:style-name="T12">臺北市就業服務處</text:span><text:span text:style-name="T13">查詢勞工保險資料。</text:span></text:p>
      <text:p text:style-name="P14"/>
      <text:p text:style-name="P15"><text:span text:style-name="T16">一、對象：</text:span><text:span text:style-name="T17">就業保險促進就業實施辦法適用對象。</text:span></text:p>
      <text:p text:style-name="P18"><text:span text:style-name="T19">二、</text:span><text:span text:style-name="T20">內容：申領</text:span><text:span text:style-name="T21">就業保險促進就業實施辦法</text:span><text:span text:style-name="T22">之津貼者，需同意中央勞工主管機關、公立就業服務機構查詢其勞工保險相關資料後，方可受理津貼之申請。</text:span></text:p>
      <text:p text:style-name="P23"><text:span text:style-name="T24">三、保</text:span><text:span text:style-name="T25">密：本案</text:span><text:span text:style-name="T26">之勞工保險資料，將以「機密」之方式處理與保管</text:span><text:span text:style-name="T27">。</text:span><text:span text:style-name="T28">但在涉及法律責任事項時無法保密。</text:span></text:p>
      <text:p text:style-name="P29">請簽署姓名與日期，表示已清楚上述內容。</text:p>
      <text:p text:style-name="P30"/>
      <text:p text:style-name="P31">立書人：</text:p>
      <text:p text:style-name="P32">身分證統一編號：</text:p>
      <text:p text:style-name="P33">戶籍地址：</text:p>
      <text:p text:style-name="P34">通訊地址：</text:p>
      <text:p text:style-name="P35">聯絡電話：</text:p>
      <text:p text:style-name="P36"/>
      <text:p text:style-name="P37"/>
      <text:p text:style-name="P38"/>
      <text:p text:style-name="P39"/>
      <text:p text:style-name="P40"><text:span text:style-name="T41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17:00Z</meta:creation-date>
    <dc:date>2016-02-16T10:17:00Z</dc:date>
    <meta:print-date>2014-04-0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