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61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8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top="0.125in" fo:line-height="0.2777in" fo:text-indent="2.8194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1743in" style:use-optimal-column-width="false"/>
    </style:style>
    <style:style style:name="TableColumn5" style:family="table-column">
      <style:table-column-properties style:column-width="2.4548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378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3" style:family="table">
      <style:table-properties style:width="7.5076in" fo:margin-left="0.0951in" table:align="center"/>
    </style:style>
    <style:style style:name="TableRow10" style:family="table-row">
      <style:table-row-properties style:min-row-height="0.4645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194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6173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6173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173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173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dotte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1.1555in" style:use-optimal-row-height="false" fo:keep-together="always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dotte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222in" fo:margin-left="4.4722in" fo:text-indent="-4.4722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979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2.075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bottom="0.125in" fo:line-height="0.2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bottom="0.125in" fo:line-height="0.25in" fo:margin-left="0.1222in" fo:text-indent="-0.12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margin-bottom="0.125in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margin-bottom="0.125in" fo:line-height="0.25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margin-bottom="0.125in" fo:line-height="0.25in" fo:margin-left="0.583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bottom="0.125in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bottom="0.125in" fo:line-height="0.25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2.1527in" style:use-optimal-row-height="false" fo:keep-together="always"/>
    </style:style>
    <style:style style:name="TableCell117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style:line-height-at-least="0.1666in" fo:text-indent="1.1666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312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21" style:parent-style-name="內文" style:family="paragraph">
      <style:paragraph-properties style:line-break="normal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8pt" style:font-size-asian="8pt"/>
    </style:style>
    <style:style style:name="P125" style:parent-style-name="內文" style:list-style-name="LFO1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style:line-height-at-least="0.1666in" fo:margin-left="0.06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style:line-height-at-least="0.1666in" fo:margin-left="0.06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style:line-height-at-least="0.1666in" fo:margin-left="0.06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style:line-height-at-least="0.1666in" fo:margin-left="0.06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margin-top="0.125in" style:line-height-at-least="0.1666in" fo:margin-left="0.2458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margin-left="-0.0013in" fo:text-indent="0.0625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margin-left="-0.0013in" fo:text-indent="0.0625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margin-left="-0.0013in" fo:text-indent="0.0625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margin-left="0.05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43" style:family="table-row">
      <style:table-row-properties style:min-row-height="1.5076in" style:use-optimal-row-height="false" fo:keep-together="always"/>
    </style:style>
    <style:style style:name="TableCell144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7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text-indent="0.1944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margin-left="0.5833in" fo:text-indent="0.6666in">
        <style:tab-stops/>
      </style:paragraph-properties>
      <style:text-properties style:font-name-asian="標楷體" fo:font-size="16pt" style:font-size-asian="16pt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bookmark-start text:name="_Toc368924502"/>「就業保險促進就業實施辦法-搬遷補助金」申請書<text:bookmark-end text:name="_Toc368924502"/></text:p>
      <text:p text:style-name="P2"><text:bookmark-start text:name="_Toc368924503"/>申請日期： 年 月 日<text:bookmark-end text:name="_Toc36892450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3">
            <text:p text:style-name="P14"><text:s text:c="4"/></text:p>
          </table:table-cell>
          <table:covered-table-cell/>
          <table:covered-table-cell/>
          <table:table-cell table:style-name="TableCell15">
            <text:p text:style-name="P16">身分證</text:p>
            <text:p text:style-name="P17">統一編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戶籍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><text:s text:c="3"/>年 月 日</text:p>
          </table:table-cell>
        </table:table-row>
        <table:table-row table:style-name="TableRow29">
          <table:table-cell table:style-name="TableCell30">
            <text:p text:style-name="P31">原日常居住處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求職登記</text:p>
            <text:p text:style-name="P36">日期</text:p>
          </table:table-cell>
          <table:table-cell table:style-name="TableCell37">
            <text:p text:style-name="P38"><text:s text:c="3"/>年 月 日</text:p>
          </table:table-cell>
        </table:table-row>
        <table:table-row table:style-name="TableRow39">
          <table:table-cell table:style-name="TableCell40">
            <text:p text:style-name="P41">居住地址</text:p>
            <text:p text:style-name="P42">（搬遷後）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身分別</text:p>
          </table:table-cell>
          <table:table-cell table:style-name="TableCell48" table:number-columns-spanned="5">
            <text:p text:style-name="P49">□失業期間連續達3個月以上之失業被保險人（必填，至少須符合1項）</text:p>
            <text:p text:style-name="P50">□非自願性離職之失業被保險人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□中高齡者 <text:s text:c="9"/>□身心障礙者 <text:s text:c="5"/>□長期失業者</text:p>
            <text:p text:style-name="P55">□獨力負擔家計者 <text:s/>　□原住民　 <text:s text:c="7"/>□生活扶助戶中有工作能力者</text:p>
            <text:p text:style-name="P56">□更生受保護人　 <text:s text:c="3"/>□家庭暴力及性侵害被害人</text:p>
            <text:p text:style-name="P57">□外籍配偶 <text:s text:c="7"/>　□大陸地區配偶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到職加保</text:p>
            <text:p text:style-name="P61"><text:span text:style-name="T62">日期</text:span></text:p>
          </table:table-cell>
          <table:table-cell table:style-name="TableCell63">
            <text:p text:style-name="P64"><text:span text:style-name="T65"><text:s text:c="3"/>年 <text:s text:c="2"/>月 <text:s text:c="2"/>日</text:span></text:p>
          </table:table-cell>
          <table:table-cell table:style-name="TableCell66">
            <text:p text:style-name="P67">搬遷事實發生之日</text:p>
          </table:table-cell>
          <table:table-cell table:style-name="TableCell68" table:number-columns-spanned="3">
            <text:p text:style-name="P69">年 <text:s text:c="2"/>月 <text:s text:c="2"/>日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檢附文件</text:p>
          </table:table-cell>
          <table:table-cell table:style-name="TableCell73" table:number-columns-spanned="5">
            <text:p text:style-name="P74">□1.搬遷補助金申請書。</text:p>
            <text:p text:style-name="P75"><text:span text:style-name="T76">□2</text:span><text:span text:style-name="T77">.</text:span><text:span text:style-name="T78">補助金領取收據</text:span><text:span text:style-name="T79">。</text:span></text:p>
            <text:p text:style-name="P80"><text:span text:style-name="T81">□</text:span><text:span text:style-name="T82">3.本人</text:span><text:span text:style-name="T83">名義之國內金融機構存摺封面影本。</text:span></text:p>
            <text:p text:style-name="P84"><text:span text:style-name="T85">□</text:span><text:span text:style-name="T86">4</text:span><text:span text:style-name="T87">.</text:span><text:span text:style-name="T88">搬遷費用收據。（指搬運傢俱運送或寄送所需必要費用，但不包含包裝人工費用及包裝材</text:span><text:span text:style-name="T89">料</text:span><text:span text:style-name="T90">費用）</text:span></text:p>
            <text:p text:style-name="P91">□5.搬遷後居住處所之居住證明文件。</text:p>
            <text:p text:style-name="P92"><text:span text:style-name="T93">□</text:span><text:span text:style-name="T94">6</text:span><text:span text:style-name="T95">.</text:span><text:span text:style-name="T96">本人之</text:span><text:span text:style-name="T97">身分證影本</text:span><text:span text:style-name="T98">或有效期間居留證明文件</text:span><text:span text:style-name="T99">。</text:span></text:p>
            <text:p text:style-name="P100"><text:span text:style-name="T101">□</text:span><text:span text:style-name="T102">7</text:span><text:span text:style-name="T103">.</text:span><text:span text:style-name="T104">同意代為查詢勞</text:span><text:span text:style-name="T105">工</text:span><text:span text:style-name="T106">保</text:span><text:span text:style-name="T107">險</text:span><text:span text:style-name="T108">資料</text:span><text:span text:style-name="T109">委託書。</text:span></text:p>
            <text:p text:style-name="P110"><text:span text:style-name="T111">□</text:span><text:span text:style-name="T112">8</text:span><text:span text:style-name="T113">.</text:span><text:span text:style-name="T114">居住處所查詢同意</text:span><text:span text:style-name="T115">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審查意見</text:p>
          </table:table-cell>
          <table:table-cell table:style-name="TableCell120" table:number-columns-spanned="5">
            <text:p text:style-name="P121"><text:span text:style-name="T122">（以下由公立就業服務機構填寫）</text:span><text:span text:style-name="T123">（申請人之各項津貼、給付申領狀況等，請一併查核）</text:span><text:span text:style-name="T124">　　　　　　　　　　　　　　　　　　　　　　　　　　</text:span></text:p>
            <text:list text:style-name="LFO1" text:continue-numbering="true">
              <text:list-item>
                <text:p text:style-name="P125"><text:span text:style-name="T126">符合以下規定，核定給付新臺幣</text:span><text:span text:style-name="T127"><text:s text:c="10"/></text:span><text:span text:style-name="T128">元整。</text:span></text:p>
              </text:list-item>
            </text:list>
            <text:p text:style-name="P129">□1.就業地點與原日常居住處所距離30公里以上。</text:p>
            <text:p text:style-name="P130">□2.因就業而需搬離原日常居住處所，搬遷後有居住事實。</text:p>
            <text:p text:style-name="P131">□3.就業地點與搬遷後居住處所距離30公里以內。</text:p>
            <text:p text:style-name="P132">□4.連續30日受僱於同一雇主。</text:p>
            <text:p text:style-name="P133"><text:span text:style-name="T134">□不符合申請條件，原因：</text:span><text:span text:style-name="T135"><text:s text:c="39"/></text:span><text:span text:style-name="T136">。</text:span></text:p>
            <text:p text:style-name="P137"/>
            <text:p text:style-name="P138">審核機構：</text:p>
            <text:p text:style-name="P139">承辦人員： <text:s text:c="10"/>業務主管： <text:s text:c="10"/>機構主管：</text:p>
            <text:p text:style-name="P140"/>
            <text:p text:style-name="P141"><text:span text:style-name="T142">中 華 民 國　　 <text:s text:c="4"/>年　　 <text:s text:c="3"/>月 　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介應徵</text:p>
            <text:p text:style-name="P146">回覆情形</text:p>
          </table:table-cell>
          <table:table-cell table:style-name="TableCell147" table:number-columns-spanned="5">
            <text:p text:style-name="P148">應徵日期： <text:s text:c="2"/>　年 <text:s text:c="5"/>月 <text:s text:c="5"/>日</text:p>
            <text:p text:style-name="P149">回覆情形：</text:p>
            <text:p text:style-name="P150">□未依限回覆</text:p>
            <text:p text:style-name="P151">□依限回覆，回覆日期： <text:s text:c="3"/>年 <text:s text:c="4"/>月 <text:s text:c="5"/>日。</text:p>
            <text:p text:style-name="P152"><text:span text:style-name="T153">應徵結果說明：<text:s/></text:span><text:span text:style-name="T154"><text:s text:c="3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155"/>
      <text:p text:style-name="P156"><text:span text:style-name="T157">中　華　民　國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1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8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19:00Z</meta:creation-date>
    <dc:date>2016-02-16T10:19:00Z</dc:date>
    <meta:print-date>2014-04-03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