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4"/>本人確實無工作。如有不實，願負一切法律責任。</text:p>
      <text:p text:style-name="P2">特此切結為憑。</text:p>
      <text:p text:style-name="P3">如有所屬下列事項請填寫：</text:p>
      <text:p text:style-name="P4"><text:s text:c="4"/>本人目前投保於<text:s text:c="12"/>職業工會、<text:s text:c="8"/>農會</text:p>
      <text:p text:style-name="P5">或<text:s text:c="11"/>漁會。但確實無工作。</text:p>
      <text:p text:style-name="P6"/>
      <text:p text:style-name="P7"/>
      <text:p text:style-name="P8"><text:s text:c="3"/>切結書人簽章：</text:p>
      <text:p text:style-name="P9"><text:s text:c="3"/>身分證統一編號：</text:p>
      <text:p text:style-name="P10"><text:s text:c="3"/>地址：</text:p>
      <text:p text:style-name="P11"><text:s text:c="3"/>電話：</text:p>
      <text:p text:style-name="P12"/>
      <text:p text:style-name="P13"/>
      <text:p text:style-name="P14"/>
      <text:p text:style-name="P15"/>
      <text:p text:style-name="P16"/>
      <text:p text:style-name="P17"><text:span text:style-name="T18">中</text:span><text:span text:style-name="T19"><text:s text:c="3"/></text:span><text:span text:style-name="T20">華</text:span><text:span text:style-name="T21"><text:s text:c="3"/></text:span><text:span text:style-name="T22">民</text:span><text:span text:style-name="T23"><text:s text:c="3"/></text:span><text:span text:style-name="T24">國　　　　</text:span><text:span text:style-name="T25"><text:s text:c="2"/></text:span><text:span text:style-name="T26">　年　　　</text:span><text:span text:style-name="T27"><text:s text:c="2"/></text:span><text:span text:style-name="T28">　　月　　　</text:span><text:span text:style-name="T29"><text:s text:c="2"/></text:span><text:span text:style-name="T3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aa00013</meta:initial-creator>
    <dc:creator>goaa00050</dc:creator>
    <meta:creation-date>2016-02-16T10:24:00Z</meta:creation-date>
    <dc:date>2016-02-16T10:24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