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6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3.0798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3" style:family="table">
      <style:table-properties style:width="7.5076in" fo:margin-left="0.0951in" table:align="center"/>
    </style:style>
    <style:style style:name="TableRow10" style:family="table-row">
      <style:table-row-properties style:min-row-height="0.4645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173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173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291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dotte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041in" style:use-optimal-row-height="false" fo:keep-together="always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dott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04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979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fo:line-height="0.2083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margin-bottom="0.125in" fo:line-height="0.2222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2.07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 fo:margin-bottom="0.125in" fo:line-height="0.2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25in" fo:margin-bottom="0.125in" fo:line-height="0.25in" fo:margin-left="0.1222in" fo:text-indent="-0.1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bottom="0.125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bottom="0.125in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bottom="0.125in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bottom="0.125in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1527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1666in" fo:text-indent="1.166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style:line-break="normal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P123" style:parent-style-name="內文" style:list-style-name="LFO1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margin-top="0.125in" style:line-height-at-least="0.1666in" fo:margin-left="0.2458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margin-left="-0.0013in" fo:text-indent="0.0625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left="-0.0013in" fo:text-indent="0.0625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margin-left="-0.0013in" fo:text-indent="0.0625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margin-left="0.0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3" style:family="table-row">
      <style:table-row-properties style:min-row-height="1.5076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text-indent="0.194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Toc368924506"/>「就業保險促進就業實施辦法-異地就業交通補助金」申請書<text:bookmark-end text:name="_Toc368924506"/></text:p>
      <text:p text:style-name="P2"><text:s text:c="50"/><text:bookmark-start text:name="_Toc368924507"/>申請日期： 年 月 日<text:bookmark-end text:name="_Toc36892450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><text:s text:c="4"/></text:p>
          </table:table-cell>
          <table:covered-table-cell/>
          <table:table-cell table:style-name="TableCell15" table:number-columns-spanned="2">
            <text:p text:style-name="P16">身分證</text:p>
            <text:p text:style-name="P17">統一編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戶籍地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 text:c="3"/>年 月 日</text:p>
          </table:table-cell>
        </table:table-row>
        <table:table-row table:style-name="TableRow29">
          <table:table-cell table:style-name="TableCell30">
            <text:p text:style-name="P31">原日常居住處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求職登記</text:p>
            <text:p text:style-name="P36">日期</text:p>
          </table:table-cell>
          <table:covered-table-cell/>
          <table:table-cell table:style-name="TableCell37">
            <text:p text:style-name="P38"><text:s text:c="3"/>年 月 日</text:p>
          </table:table-cell>
        </table:table-row>
        <table:table-row table:style-name="TableRow39">
          <table:table-cell table:style-name="TableCell40" table:number-rows-spanned="2">
            <text:p text:style-name="P41">身分別</text:p>
          </table:table-cell>
          <table:table-cell table:style-name="TableCell42" table:number-columns-spanned="5">
            <text:p text:style-name="P43">□失業期間連續達3個月以上之失業被保險人（必填，至少須符合1項）</text:p>
            <text:p text:style-name="P44">□非自願性離職之失業被保險人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□中高齡者 <text:s text:c="9"/>□身心障礙者 <text:s text:c="5"/>□長期失業者</text:p>
            <text:p text:style-name="P49">□獨力負擔家計者 <text:s/>　□原住民　 <text:s text:c="7"/>□生活扶助戶中有工作能力者</text:p>
            <text:p text:style-name="P50">□更生受保護人　 <text:s text:c="3"/>□家庭暴力及性侵害被害人</text:p>
            <text:p text:style-name="P51">□外籍配偶 <text:s text:c="7"/>　□大陸地區配偶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推介應徵單位名稱地址</text:p>
          </table:table-cell>
          <table:table-cell table:style-name="TableCell55">
            <text:p text:style-name="P56">名稱：<text:s text:c="25"/></text:p>
            <text:p text:style-name="P57">地址：</text:p>
          </table:table-cell>
          <table:table-cell table:style-name="TableCell58" table:number-columns-spanned="2">
            <text:p text:style-name="P59">到職加保</text:p>
            <text:p text:style-name="P60">日期</text:p>
          </table:table-cell>
          <table:covered-table-cell/>
          <table:table-cell table:style-name="TableCell61" table:number-columns-spanned="2">
            <text:p text:style-name="P62">年 <text:s text:c="2"/>月 <text:s text:c="2"/>日</text:p>
          </table:table-cell>
          <table:covered-table-cell/>
        </table:table-row>
        <table:table-row table:style-name="TableRow63">
          <table:table-cell table:style-name="TableCell64">
            <text:p text:style-name="P65">申請月份</text:p>
            <text:p text:style-name="P66"><text:span text:style-name="T67">與金額</text:span></text:p>
          </table:table-cell>
          <table:table-cell table:style-name="TableCell68" table:number-columns-spanned="5">
            <text:p text:style-name="P69"><text:span text:style-name="T70">1. <text:s/>年 <text:s/>月 <text:s/>日至 <text:s/>年 <text:s/>月 <text:s/>日(第 <text:s/>個月)，申請金額新臺幣</text:span><text:span text:style-name="T71"><text:s text:c="14"/></text:span><text:span text:style-name="T72">元</text:span></text:p>
            <text:p text:style-name="P73"><text:span text:style-name="T74">2. <text:s/>年 <text:s/>月 <text:s/>日至 <text:s/>年 <text:s/>月 <text:s/>日(第 <text:s/>個月)，申請金額新臺幣</text:span><text:span text:style-name="T75"><text:s text:c="14"/></text:span><text:span text:style-name="T76">元</text:span></text:p>
            <text:p text:style-name="P77"><text:span text:style-name="T78">3. <text:s/>年 <text:s/>月 <text:s/>日至 <text:s/>年 <text:s/>月 <text:s/>日(第 <text:s/>個月)，申請金額新臺幣</text:span><text:span text:style-name="T79"><text:s text:c="14"/></text:span><text:span text:style-name="T8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</text:p>
          </table:table-cell>
          <table:table-cell table:style-name="TableCell84" table:number-columns-spanned="5">
            <text:p text:style-name="P85">□1.異地就業交通補助金申請書。</text:p>
            <text:p text:style-name="P86"><text:span text:style-name="T87">□2.</text:span><text:span text:style-name="T88">補助金</text:span><text:span text:style-name="T89">領</text:span><text:span text:style-name="T90">取收</text:span><text:span text:style-name="T91">據。</text:span></text:p>
            <text:p text:style-name="P92"><text:span text:style-name="T93">□3.本人</text:span><text:span text:style-name="T94">名義之國內金融機構存摺封面影本</text:span><text:span text:style-name="T95">。</text:span></text:p>
            <text:p text:style-name="P96"><text:span text:style-name="T97">□4.本人之</text:span><text:span text:style-name="T98">身分證影本</text:span><text:span text:style-name="T99">或有效期間居留證明文件</text:span><text:span text:style-name="T100">。</text:span></text:p>
            <text:p text:style-name="P101"><text:span text:style-name="T102">□</text:span><text:span text:style-name="T103">5.</text:span><text:span text:style-name="T104">同意代為查詢勞</text:span><text:span text:style-name="T105">工</text:span><text:span text:style-name="T106">保</text:span><text:span text:style-name="T107">險</text:span><text:span text:style-name="T108">資料</text:span><text:span text:style-name="T109">委託書。</text:span></text:p>
            <text:p text:style-name="P110"><text:span text:style-name="T111">□6.</text:span><text:span text:style-name="T112">居住處所查詢同意書</text:span><text:span text:style-name="T11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審查意見</text:p>
          </table:table-cell>
          <table:table-cell table:style-name="TableCell118" table:number-columns-spanned="5">
            <text:p text:style-name="P119"><text:span text:style-name="T120">（以下由公立就業服務機構填寫）</text:span><text:span text:style-name="T121">（申請人之各項津貼、給付申領狀況等，請一併查核）</text:span><text:span text:style-name="T122">　　　　　　　　　　　　　　　　　　　　　　　　　　</text:span></text:p>
            <text:list text:style-name="LFO1" text:continue-numbering="true">
              <text:list-item>
                <text:p text:style-name="P123"><text:span text:style-name="T124">符合下列規定，核定給付新臺幣</text:span><text:span text:style-name="T125"><text:s text:c="10"/></text:span><text:span text:style-name="T126">元整。</text:span></text:p>
              </text:list-item>
            </text:list>
            <text:p text:style-name="P127">□1.就業地點與原日常居住處所距離30公里以上。</text:p>
            <text:p text:style-name="P128"><text:s text:c="3"/>-□30公里以上未滿50公里</text:p>
            <text:p text:style-name="P129"><text:s text:c="3"/>-□50公里以上未滿70公里</text:p>
            <text:p text:style-name="P130"><text:s text:c="3"/>-□70公里以上</text:p>
            <text:p text:style-name="P131">□2.因就業有交通往返之事實。</text:p>
            <text:p text:style-name="P132">□3.連續30日受僱於同一雇主。</text:p>
            <text:p text:style-name="P133"><text:span text:style-name="T134">□不符合申請條件，原因：</text:span><text:span text:style-name="T135"><text:s text:c="39"/></text:span><text:span text:style-name="T136">。</text:span></text:p>
            <text:p text:style-name="P137"/>
            <text:p text:style-name="P138">審核機構：</text:p>
            <text:p text:style-name="P139">承辦人員： <text:s text:c="10"/>業務主管： <text:s text:c="10"/>機構主管：</text:p>
            <text:p text:style-name="P140"/>
            <text:p text:style-name="P141"><text:span text:style-name="T142">中 華 民 國　　 <text:s text:c="4"/>年　　 <text:s text:c="3"/>月 　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介應徵</text:p>
            <text:p text:style-name="P146">回覆情形</text:p>
          </table:table-cell>
          <table:table-cell table:style-name="TableCell147" table:number-columns-spanned="5">
            <text:p text:style-name="P148">應徵日期： <text:s text:c="2"/>　年 <text:s text:c="5"/>月 <text:s text:c="5"/>日</text:p>
            <text:p text:style-name="P149">回覆情形：</text:p>
            <text:p text:style-name="P150">□未依限回覆</text:p>
            <text:p text:style-name="P151">□依限回覆，回覆日期： <text:s text:c="3"/>年 <text:s text:c="4"/>月 <text:s text:c="5"/>日。</text:p>
            <text:p text:style-name="P152"><text:span text:style-name="T153">應徵結果說明：<text:s/></text:span><text:span text:style-name="T154"><text:s text:c="3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155"><text:span text:style-name="T156">中　華　民　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24:00Z</meta:creation-date>
    <dc:date>2016-02-16T10:24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