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50%" fo:margin-left="0.1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150%" fo:margin-left="0.1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150%" fo:margin-left="0.1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top="0.125in" fo:margin-left="0.125in">
        <style:tab-stops/>
      </style:paragraph-properties>
    </style:style>
    <style:style style:name="T30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P41" style:parent-style-name="內文" style:family="paragraph">
      <style:paragraph-properties fo:margin-top="0.125in" fo:margin-left="0.125in">
        <style:tab-stops/>
      </style:paragraph-properties>
    </style:style>
    <style:style style:name="T42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Verdana" style:font-name-asian="標楷體" fo:font-size="13pt" style:font-size-asian="13pt" style:font-size-complex="13pt" fo:language="vi" fo:country="VN"/>
    </style:style>
    <style:style style:name="T44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Verdana" style:font-name-asian="標楷體" fo:font-size="13pt" style:font-size-asian="13pt" style:font-size-complex="13pt" fo:language="vi" fo:country="VN"/>
    </style:style>
    <style:style style:name="T46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Verdana" style:font-name-asian="標楷體" fo:font-size="13pt" style:font-size-asian="13pt" style:font-size-complex="13pt" fo:language="vi" fo:country="VN"/>
    </style:style>
    <style:style style:name="T48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Verdana" style:font-name-asian="標楷體" fo:font-size="13pt" style:font-size-asian="13pt" style:font-size-complex="13pt" fo:language="vi" fo:country="VN"/>
    </style:style>
    <style:style style:name="T50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P60" style:parent-style-name="內文" style:family="paragraph">
      <style:paragraph-properties fo:margin-top="0.125in" fo:margin-left="0.125in">
        <style:tab-stops/>
      </style:paragraph-properties>
    </style:style>
    <style:style style:name="T61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P68" style:parent-style-name="內文" style:family="paragraph">
      <style:paragraph-properties fo:margin-top="0.125in" fo:margin-left="0.125in">
        <style:tab-stops/>
      </style:paragraph-properties>
    </style:style>
    <style:style style:name="T69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list-style-name="LFO1" style:family="paragraph">
      <style:paragraph-properties fo:margin-left="0.375in">
        <style:tab-stops>
          <style:tab-stop style:type="left" style:position="-0.12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內文" style:list-style-name="LFO1" style:family="paragraph">
      <style:paragraph-properties fo:margin-left="0.375in">
        <style:tab-stops>
          <style:tab-stop style:type="left" style:position="-0.125in"/>
        </style:tab-stops>
      </style:paragraph-properties>
    </style:style>
    <style:style style:name="T89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Verdana" style:font-name-asian="標楷體" fo:font-size="13pt" style:font-size-asian="13pt" style:font-size-complex="13pt" fo:language="vi" fo:country="VN"/>
    </style:style>
    <style:style style:name="T94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0" style:parent-style-name="內文" style:list-style-name="LFO1" style:family="paragraph">
      <style:paragraph-properties fo:margin-left="0.375in">
        <style:tab-stops>
          <style:tab-stop style:type="left" style:position="-0.12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2" style:parent-style-name="內文" style:list-style-name="LFO1" style:family="paragraph">
      <style:paragraph-properties fo:margin-left="0.375in">
        <style:tab-stops>
          <style:tab-stop style:type="left" style:position="-0.12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2" style:parent-style-name="內文" style:list-style-name="LFO1" style:family="paragraph">
      <style:paragraph-properties fo:margin-left="0.375in">
        <style:tab-stops>
          <style:tab-stop style:type="left" style:position="-0.12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8" style:parent-style-name="內文" style:list-style-name="LFO1" style:family="paragraph">
      <style:paragraph-properties fo:margin-left="0.375in">
        <style:tab-stops>
          <style:tab-stop style:type="left" style:position="-0.12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margin-left="0.125in" fo:text-inden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margin-left="0.125in" fo:text-indent="0.88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Verdana" style:font-name-asian="MS Mincho" fo:font-size="13pt" style:font-size-asian="13pt" style:font-size-complex="13pt"/>
    </style:style>
    <style:style style:name="T141" style:parent-style-name="預設段落字型" style:family="text">
      <style:text-properties style:font-name="Verdana" style:font-name-asian="MS Mincho" fo:font-size="13pt" style:font-size-asian="13pt" style:font-size-complex="13pt"/>
    </style:style>
    <style:style style:name="T142" style:parent-style-name="預設段落字型" style:family="text">
      <style:text-properties style:font-name="Verdana" style:font-name-asian="MS Mincho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Verdana" style:font-name-asian="MS Mincho" fo:font-size="13pt" style:font-size-asian="13pt" style:font-size-complex="13pt"/>
    </style:style>
    <style:style style:name="T151" style:parent-style-name="預設段落字型" style:family="text">
      <style:text-properties style:font-name="Verdana" style:font-name-asian="MS Mincho" fo:font-size="1pt" style:font-size-asian="1pt" style:font-size-complex="1pt"/>
    </style:style>
    <style:style style:name="T152" style:parent-style-name="預設段落字型" style:family="text">
      <style:text-properties style:font-name-asian="MS Mincho" fo:font-size="16pt" style:font-size-asian="16pt" style:font-size-complex="16pt"/>
    </style:style>
    <style:style style:name="T153" style:parent-style-name="預設段落字型" style:family="text">
      <style:text-properties style:font-name="MS Mincho" style:font-name-asian="MS Mincho" style:font-name-complex="MS Mincho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（中越文/製造類）</text:p>
      <text:p text:style-name="P3">薪<text:s/>資<text:s/>結<text:s/>清<text:s/>切<text:s/>結<text:s/>書</text:p>
      <text:p text:style-name="P4">BẢN CAM KẾT THANH TOÁN TIỀN LƯƠNG<text:s/></text:p>
      <text:p text:style-name="P5"/>
      <text:p text:style-name="P6"><text:span text:style-name="T7">本人</text:span><text:span text:style-name="T8"><text:s text:c="24"/></text:span><text:span text:style-name="T9">，護照號碼：</text:span><text:span text:style-name="T10"><text:s text:c="18"/></text:span><text:span text:style-name="T11">，</text:span></text:p>
      <text:p text:style-name="P12"><text:span text:style-name="T13">於</text:span><text:span text:style-name="T14"><text:s text:c="7"/></text:span><text:span text:style-name="T15">年</text:span><text:span text:style-name="T16"><text:s text:c="7"/></text:span><text:span text:style-name="T17">月</text:span><text:span text:style-name="T18"><text:s text:c="7"/></text:span><text:span text:style-name="T19">日，收到</text:span><text:span text:style-name="T20"><text:s/></text:span><text:span text:style-name="T21">雇主</text:span><text:span text:style-name="T22"><text:s text:c="16"/></text:span><text:span text:style-name="T23">，</text:span></text:p>
      <text:p text:style-name="P24"><text:span text:style-name="T25">發給下列之金額（總計：</text:span><text:span text:style-name="T26">NT$</text:span><text:span text:style-name="T27"><text:s text:c="19"/></text:span><text:span text:style-name="T28">）無誤</text:span></text:p>
      <text:p text:style-name="P29"><text:span text:style-name="T30">Tôi tên<text:s/></text:span><text:span text:style-name="T31"><text:s text:c="26"/></text:span><text:span text:style-name="T32"><text:s/>, s</text:span><text:span text:style-name="T33">ố</text:span><text:span text:style-name="T34"><text:s/>h</text:span><text:span text:style-name="T35">ộ</text:span><text:span text:style-name="T36"><text:s/>chi</text:span><text:span text:style-name="T37">ế</text:span><text:span text:style-name="T38">u :<text:s/></text:span><text:span text:style-name="T39"><text:s text:c="18"/></text:span><text:span text:style-name="T40"><text:s/>,</text:span></text:p>
      <text:p text:style-name="P41"><text:span text:style-name="T42">V</text:span><text:span text:style-name="T43">à</text:span><text:span text:style-name="T44">o<text:s/></text:span><text:span text:style-name="T45">ngày</text:span><text:span text:style-name="T46"><text:s text:c="8"/></text:span><text:span text:style-name="T47">tháng</text:span><text:span text:style-name="T48"><text:s text:c="8"/></text:span><text:span text:style-name="T49">Năm</text:span><text:span text:style-name="T50"><text:s text:c="9"/></text:span><text:span text:style-name="T51"><text:s/>, Nh</text:span><text:span text:style-name="T52">ậ</text:span><text:span text:style-name="T53">n đư</text:span><text:span text:style-name="T54">ợ</text:span><text:span text:style-name="T55">c c</text:span><text:span text:style-name="T56">ủ</text:span><text:span text:style-name="T57">a ch</text:span><text:span text:style-name="T58">ủ</text:span><text:span text:style-name="T59"><text:s/>thuê</text:span></text:p>
      <text:p text:style-name="P60"><text:span text:style-name="T61"><text:s text:c="24"/></text:span><text:span text:style-name="T62"><text:s/>giao cho s</text:span><text:span text:style-name="T63">ố</text:span><text:span text:style-name="T64"><text:s/>ti</text:span><text:span text:style-name="T65">ề</text:span><text:span text:style-name="T66">n là</text:span><text:span text:style-name="T67">：</text:span></text:p>
      <text:p text:style-name="P68"><text:span text:style-name="T69">(T</text:span><text:span text:style-name="T70">ổ</text:span><text:span text:style-name="T71">ng s</text:span><text:span text:style-name="T72">ố</text:span><text:span text:style-name="T73"><text:s/>ti</text:span><text:span text:style-name="T74">ề</text:span><text:span text:style-name="T75">n</text:span><text:span text:style-name="T76">：</text:span><text:span text:style-name="T77">NT$ <text:s text:c="24"/></text:span><text:span text:style-name="T78">)</text:span></text:p>
      <text:p text:style-name="P79"/>
      <text:list text:style-name="LFO1" text:continue-numbering="true">
        <text:list-item>
          <text:p text:style-name="P80"><text:span text:style-name="T81">薪資</text:span><text:span text:style-name="T82">Ti</text:span><text:span text:style-name="T83">ề</text:span><text:span text:style-name="T84">n lương</text:span><text:span text:style-name="T85">：</text:span><text:span text:style-name="T86">NT$</text:span><text:span text:style-name="T87"><text:s text:c="35"/></text:span></text:p>
        </text:list-item>
        <text:list-item>
          <text:p text:style-name="P88"><text:span text:style-name="T89">退稅金額</text:span><text:span text:style-name="T90">Ti</text:span><text:span text:style-name="T91">ề</text:span><text:span text:style-name="T92">n ho</text:span><text:span text:style-name="T93">à</text:span><text:span text:style-name="T94">n thu</text:span><text:span text:style-name="T95">ế</text:span><text:span text:style-name="T96"><text:s/></text:span><text:span text:style-name="T97">：</text:span><text:span text:style-name="T98">NT$</text:span><text:span text:style-name="T99"><text:s text:c="26"/></text:span></text:p>
        </text:list-item>
        <text:list-item>
          <text:p text:style-name="P100"><text:span text:style-name="T101">存款</text:span><text:span text:style-name="T102">Ti</text:span><text:span text:style-name="T103">ề</text:span><text:span text:style-name="T104">n ti</text:span><text:span text:style-name="T105">ế</text:span><text:span text:style-name="T106">t ki</text:span><text:span text:style-name="T107">ệ</text:span><text:span text:style-name="T108">m</text:span><text:span text:style-name="T109">：</text:span><text:span text:style-name="T110">NT$</text:span><text:span text:style-name="T111"><text:s text:c="32"/></text:span></text:p>
        </text:list-item>
        <text:list-item>
          <text:p text:style-name="P112"><text:span text:style-name="T113">服務費</text:span><text:span text:style-name="T114">phí ph</text:span><text:span text:style-name="T115">ụ</text:span><text:span text:style-name="T116">c v</text:span><text:span text:style-name="T117">ụ</text:span><text:span text:style-name="T118">：</text:span><text:span text:style-name="T119">NT$</text:span><text:span text:style-name="T120"><text:s text:c="18"/></text:span><text:span text:style-name="T121"><text:s text:c="15"/></text:span></text:p>
        </text:list-item>
        <text:list-item>
          <text:p text:style-name="P122"><text:span text:style-name="T123">機票款</text:span><text:span text:style-name="T124">vé máy bay</text:span><text:span text:style-name="T125">：</text:span><text:span text:style-name="T126">NT$</text:span><text:span text:style-name="T127"><text:s text:c="42"/></text:span></text:p>
        </text:list-item>
        <text:list-item>
          <text:p text:style-name="P128"><text:span text:style-name="T129">其他</text:span><text:span text:style-name="T130">Các m</text:span><text:span text:style-name="T131">ụ</text:span><text:span text:style-name="T132">c khác</text:span><text:span text:style-name="T133">：</text:span><text:span text:style-name="T134">NT$</text:span><text:span text:style-name="T135"><text:s text:c="32"/></text:span></text:p>
        </text:list-item>
      </text:list>
      <text:p text:style-name="P136"/>
      <text:p text:style-name="P137"><text:span text:style-name="T138">外勞簽收</text:span><text:span text:style-name="T139">lao<text:s/></text:span><text:span text:style-name="T140">đ</text:span><text:span text:style-name="T141">ộ</text:span><text:span text:style-name="T142">ng ký tên</text:span><text:span text:style-name="T143">：</text:span><text:span text:style-name="T144"><text:s text:c="24"/></text:span></text:p>
      <text:p text:style-name="內文"><text:span text:style-name="T145"><text:s text:c="10"/></text:span><text:span text:style-name="T146">日</text:span><text:span text:style-name="T147"><text:s/></text:span><text:span text:style-name="T148">期</text:span><text:span text:style-name="T149">ngày <text:s/>tháng <text:s/>n</text:span><text:span text:style-name="T150">ăm</text:span><text:span text:style-name="T151"><text:s text:c="7"/></text:span><text:span text:style-name="T152">：</text:span><text:span text:style-name="T153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8659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結    書</dc:title>
    <meta:initial-creator>Administrator</meta:initial-creator>
    <dc:creator>李俊蔚</dc:creator>
    <meta:creation-date>2018-05-04T06:26:00Z</meta:creation-date>
    <dc:date>2018-05-04T06:26:00Z</dc:date>
    <meta:print-date>2012-03-27T03:2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7" meta:character-count="853" meta:row-count="6" meta:non-whitespace-character-count="727"/>
  </office:meta>
</office:document-meta>
</file>