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888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/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/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/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list-style-name="LFO1" style:family="paragraph"/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list-style-name="LFO1" style:family="paragraph"/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indent="1.6666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(</text:span><text:span text:style-name="T4">印尼語</text:span><text:span text:style-name="T5">/</text:span><text:span text:style-name="T6">工廠類</text:span><text:span text:style-name="T7">)</text:span></text:p>
      <text:p text:style-name="P8">薪<text:s/>資<text:s/>結<text:s/>清<text:s/>切<text:s/>結<text:s/>書</text:p>
      <text:p text:style-name="P9">SURAT TANDA TERIMA GAJI<text:s/></text:p>
      <text:p text:style-name="P10"/>
      <text:p text:style-name="P11"><text:span text:style-name="T12">本人</text:span><text:span text:style-name="T13"><text:s text:c="21"/></text:span><text:span text:style-name="T14">(</text:span><text:span text:style-name="T15">護照號碼：</text:span><text:span text:style-name="T16"><text:s text:c="13"/></text:span><text:span text:style-name="T17"><text:s/>)</text:span><text:span text:style-name="T18">於</text:span><text:span text:style-name="T19"><text:s text:c="6"/></text:span><text:span text:style-name="T20">年</text:span><text:span text:style-name="T21"><text:s text:c="6"/></text:span><text:span text:style-name="T22">月</text:span><text:span text:style-name="T23"><text:s text:c="6"/></text:span><text:span text:style-name="T24">日收到雇主</text:span><text:span text:style-name="T25"><text:s text:c="27"/></text:span><text:span text:style-name="T26">發給下列之金額（總計：</text:span><text:span text:style-name="T27"><text:s text:c="14"/></text:span><text:span text:style-name="T28">）無誤。</text:span></text:p>
      <text:p text:style-name="P29"/>
      <text:p text:style-name="P30"><text:span text:style-name="T31">Saya<text:s/></text:span><text:span text:style-name="T32">yang bernama<text:s/></text:span><text:span text:style-name="T33"><text:s text:c="19"/></text:span><text:span text:style-name="T34"><text:s/>(No.Paspor____________) pada tgl</text:span><text:span text:style-name="T35"><text:s text:c="12"/></text:span><text:span text:style-name="T36">telah menerima keseluruhan gaji dari majikan<text:s/></text:span><text:span text:style-name="T37"><text:s text:c="18"/></text:span><text:span text:style-name="T38"><text:s/>sebanyak ( Total: NT$</text:span><text:span text:style-name="T39"><text:s text:c="11"/>)</text:span></text:p>
      <text:p text:style-name="P40"/>
      <text:list text:style-name="LFO1" text:continue-numbering="true">
        <text:list-item>
          <text:p text:style-name="P41"><text:span text:style-name="T42">薪資</text:span><text:span text:style-name="T43"><text:s/></text:span><text:span text:style-name="T44">Gaji</text:span><text:span text:style-name="T45"><text:s/></text:span><text:span text:style-name="T46"><text:s/>NT$ <text:s/></text:span><text:span text:style-name="T47"><text:s text:c="42"/></text:span></text:p>
        </text:list-item>
        <text:list-item>
          <text:p text:style-name="P48"><text:span text:style-name="T49">退稅金額</text:span><text:span text:style-name="T50"><text:s/>Pengembalian Uang<text:s/></text:span><text:span text:style-name="T51">Pajak<text:s/></text:span><text:span text:style-name="T52"><text:s/>NT$<text:s/></text:span><text:span text:style-name="T53"><text:s text:c="40"/></text:span></text:p>
        </text:list-item>
        <text:list-item>
          <text:p text:style-name="P54"><text:span text:style-name="T55">存款</text:span><text:span text:style-name="T56"><text:s/>Uang Tabungan<text:s/></text:span><text:span text:style-name="T57"><text:s/>NT$<text:s/></text:span><text:span text:style-name="T58"><text:s text:c="28"/></text:span></text:p>
        </text:list-item>
        <text:list-item>
          <text:p text:style-name="P59"><text:span text:style-name="T60">服務費</text:span><text:span text:style-name="T61"><text:s/>Biaya pelayanan<text:s/></text:span><text:span text:style-name="T62">NT$<text:s/></text:span><text:span text:style-name="T63"><text:s text:c="28"/></text:span></text:p>
        </text:list-item>
        <text:list-item>
          <text:p text:style-name="P64"><text:span text:style-name="T65">機票費</text:span><text:span text:style-name="T66"><text:s/>Tiket<text:s/></text:span><text:span text:style-name="T67">NT$<text:s/></text:span><text:span text:style-name="T68"><text:s text:c="38"/></text:span></text:p>
        </text:list-item>
        <text:list-item>
          <text:p text:style-name="P69"><text:span text:style-name="T70">其他</text:span><text:span text:style-name="T71">Lain-lain<text:s/></text:span><text:span text:style-name="T72"><text:s/>NT$<text:s/></text:span><text:span text:style-name="T73"><text:s text:c="30"/></text:span><text:span text:style-name="T74"><text:s text:c="13"/></text:span></text:p>
        </text:list-item>
      </text:list>
      <text:p text:style-name="P75"/>
      <text:p text:style-name="P76"><text:span text:style-name="T77">外勞簽收</text:span><text:span text:style-name="T78">Tanda Tangan</text:span><text:span text:style-name="T79">：</text:span><text:span text:style-name="T80"><text:s text:c="16"/></text:span></text:p>
      <text:p text:style-name="P81"><text:span text:style-name="T82"><text:s text:c="15"/></text:span><text:span text:style-name="T83">日</text:span><text:span text:style-name="T84"><text:s text:c="4"/></text:span><text:span text:style-name="T85">期</text:span><text:span text:style-name="T86"><text:s/></text:span><text:span text:style-name="T87">Tanggal <text:s text:c="4"/>:<text:s/></text:span><text:span text:style-name="T8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meta:initial-creator>Administrator</meta:initial-creator>
    <dc:creator>李俊蔚</dc:creator>
    <meta:creation-date>2018-05-04T06:23:00Z</meta:creation-date>
    <dc:date>2018-05-04T06:23:00Z</dc:date>
    <meta:print-date>2008-06-11T03:4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