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fo:line-height="0.3472in"/>
      <style:text-properties style:font-name="標楷體" style:font-name-asian="標楷體" fo:font-weight="bold" style:font-weight-asian="bold" fo:background-color="#FFFFFF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line-height="0.3888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888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內文" style:list-style-name="LFO1" style:family="paragraph">
      <style:paragraph-properties fo:line-height="0.5555in" fo:margin-left="0.2479in" fo:text-indent="-0.2479in">
        <style:tab-stops>
          <style:tab-stop style:type="left" style:position="0.002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6" style:parent-style-name="內文" style:list-style-name="LFO1" style:family="paragraph">
      <style:paragraph-properties fo:line-height="0.5555in" fo:margin-left="0.2479in" fo:text-indent="-0.2479in">
        <style:tab-stops>
          <style:tab-stop style:type="left" style:position="0.002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2" style:parent-style-name="內文" style:list-style-name="LFO1" style:family="paragraph">
      <style:paragraph-properties fo:line-height="0.5555in" fo:margin-left="0.2479in" fo:text-indent="-0.2479in">
        <style:tab-stops>
          <style:tab-stop style:type="left" style:position="0.002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7" style:parent-style-name="內文" style:list-style-name="LFO1" style:family="paragraph">
      <style:paragraph-properties fo:line-height="0.5555in" fo:margin-left="0.2479in" fo:text-indent="-0.2479in">
        <style:tab-stops>
          <style:tab-stop style:type="left" style:position="0.002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" style:parent-style-name="內文" style:list-style-name="LFO1" style:family="paragraph">
      <style:paragraph-properties fo:line-height="0.5555in" fo:margin-left="0.2479in" fo:text-indent="-0.2479in">
        <style:tab-stops>
          <style:tab-stop style:type="left" style:position="0.002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8" style:parent-style-name="內文" style:list-style-name="LFO1" style:family="paragraph">
      <style:paragraph-properties fo:line-height="0.5555in" fo:margin-left="0.2479in" fo:text-indent="-0.2479in">
        <style:tab-stops>
          <style:tab-stop style:type="left" style:position="0.002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4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indent="1.6666in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(印尼語/家庭類)</text:p>
      <text:p text:style-name="P3">薪<text:s/>資<text:s/>結<text:s/>清<text:s/>切<text:s/>結<text:s/>書</text:p>
      <text:p text:style-name="P4">SURAT TANDA TERIMA GAJI<text:s/></text:p>
      <text:p text:style-name="P5"/>
      <text:p text:style-name="P6"><text:span text:style-name="T7">本人</text:span><text:span text:style-name="T8"><text:s text:c="21"/></text:span><text:span text:style-name="T9">(</text:span><text:span text:style-name="T10">護照號碼：</text:span><text:span text:style-name="T11"><text:s text:c="13"/></text:span><text:span text:style-name="T12"><text:s/>)</text:span><text:span text:style-name="T13">於</text:span><text:span text:style-name="T14"><text:s text:c="6"/></text:span><text:span text:style-name="T15">年</text:span><text:span text:style-name="T16"><text:s text:c="5"/></text:span><text:span text:style-name="T17">月</text:span><text:span text:style-name="T18"><text:s text:c="5"/></text:span><text:span text:style-name="T19">日收到雇主</text:span><text:span text:style-name="T20"><text:s text:c="25"/></text:span><text:span text:style-name="T21">發給下列之金額（總計：</text:span><text:span text:style-name="T22"><text:s text:c="13"/></text:span><text:span text:style-name="T23"><text:s/></text:span><text:span text:style-name="T24">）無誤。</text:span></text:p>
      <text:p text:style-name="P25"/>
      <text:p text:style-name="P26"><text:span text:style-name="T27">Saya yang<text:s/></text:span><text:span text:style-name="T28">bernama<text:s/></text:span><text:span text:style-name="T29"><text:s text:c="18"/></text:span><text:span text:style-name="T30">(No.Paspor:</text:span><text:span text:style-name="T31"><text:s text:c="11"/></text:span><text:span text:style-name="T32">) pada tgl</text:span><text:span text:style-name="T33"><text:s text:c="17"/></text:span><text:span text:style-name="T34">telah menerima keseluruhan gaji dari majikan<text:s/></text:span><text:span text:style-name="T35"><text:s text:c="17"/></text:span><text:span text:style-name="T36">sebanyak (Total: NT$</text:span><text:span text:style-name="T37"><text:s text:c="14"/>)</text:span></text:p>
      <text:p text:style-name="P38"/>
      <text:list text:style-name="LFO1" text:continue-numbering="true">
        <text:list-item>
          <text:p text:style-name="P39"><text:span text:style-name="T40">薪資</text:span><text:span text:style-name="T41"><text:s/></text:span><text:span text:style-name="T42">Gaji</text:span><text:span text:style-name="T43"><text:s/></text:span><text:span text:style-name="T44"><text:s/>NT$ <text:s/></text:span><text:span text:style-name="T45"><text:s text:c="42"/></text:span></text:p>
        </text:list-item>
        <text:list-item>
          <text:p text:style-name="P46"><text:span text:style-name="T47">稅金剩餘款</text:span><text:span text:style-name="T48"><text:s/>Uang sisa Pajak<text:s/></text:span><text:span text:style-name="T49"><text:s/></text:span><text:span text:style-name="T50">NT$<text:s/></text:span><text:span text:style-name="T51"><text:s text:c="40"/></text:span></text:p>
        </text:list-item>
        <text:list-item>
          <text:p text:style-name="P52"><text:span text:style-name="T53">存款</text:span><text:span text:style-name="T54"><text:s/>Uang Tabungan<text:s/></text:span><text:span text:style-name="T55"><text:s/>NT$<text:s/></text:span><text:span text:style-name="T56"><text:s text:c="28"/></text:span></text:p>
        </text:list-item>
        <text:list-item>
          <text:p text:style-name="P57"><text:span text:style-name="T58">服務費</text:span><text:span text:style-name="T59"><text:s/>Biaya pelayanan<text:s/></text:span><text:span text:style-name="T60">NT$<text:s/></text:span><text:span text:style-name="T61"><text:s text:c="28"/></text:span><text:span text:style-name="T62"><text:s text:c="29"/></text:span></text:p>
        </text:list-item>
        <text:list-item>
          <text:p text:style-name="P63"><text:span text:style-name="T64">機票費</text:span><text:span text:style-name="T65"><text:s/>Tiket<text:s/></text:span><text:span text:style-name="T66">NT$<text:s/></text:span><text:span text:style-name="T67"><text:s text:c="48"/></text:span></text:p>
        </text:list-item>
        <text:list-item>
          <text:p text:style-name="P68"><text:span text:style-name="T69">其他</text:span><text:span text:style-name="T70">Lain-lain<text:s/></text:span><text:span text:style-name="T71"><text:s/>NT</text:span><text:span text:style-name="T72">$<text:s/></text:span><text:span text:style-name="T73"><text:s text:c="43"/></text:span></text:p>
        </text:list-item>
      </text:list>
      <text:p text:style-name="P74"/>
      <text:p text:style-name="P75"><text:span text:style-name="T76">外勞簽收</text:span><text:span text:style-name="T77">Tanda Tangan</text:span><text:span text:style-name="T78">：</text:span><text:span text:style-name="T79"><text:s text:c="16"/></text:span></text:p>
      <text:p text:style-name="P80"><text:span text:style-name="T81"><text:s text:c="15"/></text:span><text:span text:style-name="T82">日</text:span><text:span text:style-name="T83"><text:s text:c="4"/></text:span><text:span text:style-name="T84">期</text:span><text:span text:style-name="T85"><text:s/></text:span><text:span text:style-name="T86">Tanggal <text:s text:c="4"/>:<text:s/></text:span><text:span text:style-name="T87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   結    書</dc:title>
    <meta:initial-creator>Administrator</meta:initial-creator>
    <dc:creator>李俊蔚</dc:creator>
    <meta:creation-date>2018-05-04T06:24:00Z</meta:creation-date>
    <dc:date>2018-05-04T06:24:00Z</dc:date>
    <meta:print-date>2008-06-13T05:58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24" meta:character-count="832" meta:row-count="5" meta:non-whitespace-character-count="709"/>
  </office:meta>
</office:document-meta>
</file>