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style:snap-to-layout-grid="false" fo:line-height="150%" fo:margin-left="0.25in" fo:text-indent="0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27" style:parent-style-name="內文" style:family="paragraph">
      <style:paragraph-properties style:snap-to-layout-grid="false" fo:line-height="150%" fo:margin-left="0.25in" fo:text-indent="0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 fo:margin-left="0.2236in" fo:text-indent="0.220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72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76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80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84" style:parent-style-name="內文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indent="0.8888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94" style:parent-style-name="內文" style:family="paragraph">
      <style:paragraph-properties fo:text-indent="0.8888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5">薪</text:span><text:span text:style-name="T6"><text:s/></text:span><text:span text:style-name="T7">資</text:span><text:span text:style-name="T8"><text:s/></text:span><text:span text:style-name="T9">結</text:span><text:span text:style-name="T10"><text:s/></text:span><text:span text:style-name="T11">清</text:span><text:span text:style-name="T12"><text:s/></text:span><text:span text:style-name="T13">切</text:span><text:span text:style-name="T14"><text:s/></text:span><text:span text:style-name="T15">結</text:span><text:span text:style-name="T16"><text:s/></text:span><text:span text:style-name="T17">書</text:span><text:span text:style-name="T18"><text:s/>(</text:span><text:span text:style-name="T19">英文版</text:span><text:span text:style-name="T20">)</text:span></text:p>
      <text:p text:style-name="P21">FEES AND SALARY DECLARATION</text:p>
      <text:p text:style-name="P22"><text:span text:style-name="T23">本人</text:span><text:span text:style-name="T24"><text:s text:c="21"/></text:span><text:span text:style-name="T25">護照號碼：</text:span><text:span text:style-name="T26"><text:s text:c="20"/></text:span></text:p>
      <text:p text:style-name="P27"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收到雇主</text:span><text:span text:style-name="T34"><text:s text:c="27"/></text:span><text:span text:style-name="T35">發給下列之金額</text:span><text:span text:style-name="T36">(</text:span><text:span text:style-name="T37">總計：</text:span><text:span text:style-name="T38"><text:s text:c="15"/></text:span><text:span text:style-name="T39">)</text:span><text:span text:style-name="T40">無誤。</text:span></text:p>
      <text:p text:style-name="P41"><text:span text:style-name="T42">I,</text:span><text:span text:style-name="T43">_______________</text:span><text:span text:style-name="T44">, passport number<text:s/></text:span><text:span text:style-name="T45"><text:s text:c="15"/></text:span><text:span text:style-name="T46">,have received the total amount NT$</text:span><text:span text:style-name="T47">____________</text:span><text:span text:style-name="T48"><text:s/>paid by my employer,</text:span><text:span text:style-name="T49">________________</text:span><text:span text:style-name="T50">on (Mon/Day/Yr)</text:span><text:span text:style-name="T51">_______________</text:span><text:span text:style-name="T52">.</text:span></text:p>
      <text:p text:style-name="P53"><text:span text:style-name="T54"><text:s/></text:span><text:span text:style-name="T55"><text:s text:c="12"/></text:span><text:span text:style-name="T56"><text:s text:c="2"/></text:span></text:p>
      <text:p text:style-name="P57"/>
      <text:list text:style-name="LFO1" text:continue-numbering="true">
        <text:list-item>
          <text:p text:style-name="P58"><text:span text:style-name="T59">薪資</text:span><text:span text:style-name="T60">Salary</text:span><text:span text:style-name="T61"><text:s text:c="8"/></text:span><text:span text:style-name="T62"><text:s text:c="36"/></text:span></text:p>
        </text:list-item>
        <text:list-item>
          <text:p text:style-name="P63"><text:span text:style-name="T64">退稅金額</text:span><text:span text:style-name="T65">Tax Refund <text:s text:c="4"/></text:span><text:span text:style-name="T66"><text:s text:c="3"/></text:span><text:span text:style-name="T67"><text:s text:c="27"/></text:span></text:p>
        </text:list-item>
      </text:list>
      <text:p text:style-name="內文"><text:span text:style-name="T68"><text:s text:c="2"/>□</text:span><text:span text:style-name="T69">存款</text:span><text:span text:style-name="T70">Savings <text:s text:c="6"/></text:span><text:span text:style-name="T71"><text:s text:c="36"/></text:span></text:p>
      <text:list text:style-name="LFO1" text:continue-numbering="true">
        <text:list-item>
          <text:p text:style-name="P72"><text:span text:style-name="T73">機票費</text:span><text:span text:style-name="T74">Flight Ticket Fee<text:s/></text:span><text:span text:style-name="T75"><text:s text:c="31"/></text:span></text:p>
        </text:list-item>
        <text:list-item>
          <text:p text:style-name="P76"><text:span text:style-name="T77">仲介費</text:span><text:span text:style-name="T78"><text:s/>Broker Fee<text:s/></text:span><text:span text:style-name="T79"><text:s text:c="36"/></text:span></text:p>
        </text:list-item>
        <text:list-item>
          <text:p text:style-name="P80"><text:span text:style-name="T81">其他</text:span><text:span text:style-name="T82">Others <text:s text:c="6"/></text:span><text:span text:style-name="T83"><text:s text:c="37"/></text:span></text:p>
        </text:list-item>
      </text:list>
      <text:p text:style-name="P84"><text:span text:style-name="T85"><text:s text:c="19"/></text:span><text:span text:style-name="T86"><text:s text:c="37"/></text:span></text:p>
      <text:p text:style-name="P87"><text:span text:style-name="T88"><text:s text:c="20"/></text:span></text:p>
      <text:p text:style-name="P89"><text:span text:style-name="T90">勞方簽收</text:span><text:span text:style-name="T91">Employee signature</text:span><text:span text:style-name="T92">：</text:span><text:span text:style-name="T93"><text:s text:c="19"/></text:span></text:p>
      <text:p text:style-name="P94"><text:span text:style-name="T95">日</text:span><text:span text:style-name="T96"><text:s text:c="4"/></text:span><text:span text:style-name="T97">期</text:span><text:span text:style-name="T98"><text:s/>D a t e <text:s text:c="10"/>:</text:span><text:span text:style-name="T9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size-complex="16pt"/>
    </style:style>
    <style:style style:name="P3" style:parent-style-name="頁首" style:family="paragraph">
      <style:text-properties style:font-size-complex="16pt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tpc</meta:initial-creator>
    <dc:creator>李俊蔚</dc:creator>
    <meta:creation-date>2018-05-04T06:22:00Z</meta:creation-date>
    <dc:date>2018-05-04T06:22:00Z</dc:date>
    <meta:print-date>2007-02-01T06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