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3" style:family="table-row">
      <style:table-row-properties style:min-row-height="3.168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4.46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85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13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margin-left="0cm" fo:margin-right="0cm" fo:line-height="0.635cm" fo:text-indent="0.212cm" style:auto-text-indent="false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margin-left="0cm" fo:margin-right="-0.187cm" fo:text-indent="0cm" style:auto-text-indent="false"/>
    </style:style>
    <style:style style:name="P24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5.50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6.562cm" fo:margin-right="0cm" fo:line-height="0.706cm" fo:text-align="justify" style:justify-single-word="false" fo:text-indent="-6.562cm" style:auto-text-indent="false"/>
    </style:style>
    <style:style style:name="P27" style:family="paragraph" style:parent-style-name="Standard">
      <style:paragraph-properties fo:margin-left="6.562cm" fo:margin-right="0cm" fo:margin-top="0cm" fo:margin-bottom="0.212cm" loext:contextual-spacing="false" fo:line-height="0.706cm" fo:text-align="justify" style:justify-single-word="false" fo:text-indent="-6.562cm" style:auto-text-indent="false"/>
    </style:style>
    <style:style style:name="P28" style:family="paragraph" style:parent-style-name="Standard">
      <style:paragraph-properties fo:margin-top="0cm" fo:margin-bottom="0.212cm" loext:contextual-spacing="false" fo:line-height="0.635cm"/>
    </style:style>
    <style:style style:name="P29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31" style:family="paragraph" style:parent-style-name="Standard">
      <style:paragraph-properties fo:margin-left="0cm" fo:margin-right="0cm" fo:line-height="0.635cm" fo:text-indent="1.236cm" style:auto-text-indent="false"/>
    </style:style>
    <style:style style:name="P32" style:family="paragraph" style:parent-style-name="Standard">
      <style:paragraph-properties fo:margin-left="0cm" fo:margin-right="0cm" fo:line-height="0.635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4" style:family="paragraph" style:parent-style-name="Standard"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13" style:family="text">
      <style:text-properties fo:color="#ff0000" style:font-name="標楷體" style:font-name-asian="標楷體" style:font-name-complex="標楷體" style:font-weight-complex="bold"/>
    </style:style>
    <style:style style:name="T14" style:family="text">
      <style:text-properties fo:color="#ff0000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雇主與第二類</text:span><text:span text:style-name="T12">及第三類</text:span><text:span text:style-name="T1">外國人終止聘僱關係通知書(中英雙語版)</text:span></text:p>
      <text:p text:style-name="P2"><text:s/>Notification for the Termination of Employment Between The Employer and<text:span text:style-name="T11"> Category 2, Category 3 Foreign Worker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8">招募許可函文號： <text:s text:c="2"/>年 <text:s text:c="2"/>月 <text:s text:c="2"/>日 <text:s text:c="3"/>第 <text:s text:c="20"/>號</text:p>
            <text:p text:style-name="P16"><text:span text:style-name="T2">Hiring Permit Date of Issue: Year </text:span><text:span text:style-name="T4"><text:s text:c="6"/></text:span><text:span text:style-name="T2"><text:s/>Month </text:span><text:span text:style-name="T4"><text:s text:c="6"/></text:span><text:span text:style-name="T2"><text:s/>Day </text:span><text:span text:style-name="T4"><text:s text:c="9"/></text:span><text:span text:style-name="T2"><text:s/>No.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工作類別</text:p>
            <text:p text:style-name="P4">Work Category</text:p>
          </table:table-cell>
          <table:table-cell table:style-name="表格1.A1" table:number-columns-spanned="27" office:value-type="string">
            <text:p text:style-name="Standard"><text:span text:style-name="T3">□1.製造工作Manufacturing jobs <text:s text:c="8"/>□2.營造工作Construction jobs</text:span></text:p>
            <text:p text:style-name="P34">□3.家庭看護工作Family nursing job <text:s text:c="4"/>□4.家庭幫傭工作Housemaid jobs</text:p>
            <text:p text:style-name="P34">□5.海洋漁撈工作Ocean fishing work □6.機構看護工作Institutional nursing jobs</text:p>
            <text:p text:style-name="P34">□7.屠宰工作Slaughter work <text:s text:c="7"/>□8.外展農務工作Outreach agricultural job</text:p>
            <text:p text:style-name="P34">□9.外展製造工作Outreach manufacturing job</text:p>
            <text:p text:style-name="Standard"><text:span text:style-name="T3">□10.農、林、牧或</text:span><text:span text:style-name="T13">養殖漁業</text:span><text:span text:style-name="T3">工作Agriculture, forestry, animal husbandry, or fish farming job</text:span></text:p>
            <text:p text:style-name="Standard"><text:span text:style-name="T13">□11.雙語翻譯工作</text:span><text:span text:style-name="T14">Bilingual translation work </text:span></text:p>
            <text:p text:style-name="Standard"><text:span text:style-name="T13">□12.廚師及其相關工作</text:span><text:span text:style-name="T14">Chef and related jobs</text:span></text:p>
            <text:p text:style-name="Standard"><text:span text:style-name="T13">□13.中階技術海洋漁撈工作</text:span><text:span text:style-name="T14">Intermediate level ocean fishing work</text:span></text:p>
            <text:p text:style-name="Standard"><text:span text:style-name="T13">□14.中階技術機構看護工作</text:span><text:span text:style-name="T14">Intermediate level institutional nursing jobs</text:span></text:p>
            <text:p text:style-name="Standard"><text:span text:style-name="T13">□15.中階技術家庭看護工作</text:span><text:span text:style-name="T14">Intermediate level family nursing jobs</text:span></text:p>
            <text:p text:style-name="Standard"><text:span text:style-name="T13">□16.中階技術製造工作</text:span><text:span text:style-name="T14">Intermediate level manufacturing jobs</text:span></text:p>
            <text:p text:style-name="Standard"><text:span text:style-name="T13">□17.中階技術營造工作</text:span><text:span text:style-name="T14">Intermediate level construction jobs</text:span></text:p>
            <text:p text:style-name="Standard"><text:span text:style-name="T13">□18.中階技術外展農務工作</text:span><text:span text:style-name="T14">Intermediate level outreach agricultural jobs</text:span></text:p>
            <text:p text:style-name="Standard"><text:span text:style-name="T13">□19.中階技術農業工作</text:span><text:span text:style-name="T14">Intermediate level agricultural jo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雇主名稱</text:p>
            <text:p text:style-name="P5">Name of Employer</text:p>
            <text:p text:style-name="P5">（甲方）</text:p>
            <text:p text:style-name="P5">（Party A）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7" office:value-type="string">
            <text:p text:style-name="P24">□事業統一編號(8碼)</text:p>
            <text:p text:style-name="P23"><text:span text:style-name="T6"><text:s text:c="2"/>Business Identification No.</text:span></text:p>
            <text:p text:style-name="P24">□船籍編號(8碼)</text:p>
            <text:p text:style-name="P24"><text:s text:c="2"/>Ship registration License No.</text:p>
            <text:p text:style-name="P24">□身分證字號(10碼) <text:s text:c="2"/>ID No.</text:p>
            <text:p text:style-name="Standard"><text:span text:style-name="T6">□統一證號(10碼)</text:span><text:span text:style-name="T5"> <text:s text:c="2"/></text:span><text:span text:style-name="T6">ARC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5">負責人</text:p>
            <text:p text:style-name="P5">Manager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7" office:value-type="string">
            <text:p text:style-name="P24">身分證字號</text:p>
            <text:p text:style-name="P24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5">聯絡電話</text:p>
            <text:p text:style-name="P5">Contact Phone No.</text:p>
          </table:table-cell>
          <table:table-cell table:style-name="表格1.A2" office:value-type="string">
            <text:p text:style-name="P17">日間電話：</text:p>
            <text:p text:style-name="P17">Day:</text:p>
          </table:table-cell>
          <table:table-cell table:style-name="表格1.C5" table:number-columns-spanned="7" office:value-type="string">
            <text:p text:style-name="P17">夜間電話：</text:p>
            <text:p text:style-name="P17">Nigh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17">行動電話：</text:p>
            <text:p text:style-name="P17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5">外國人姓名</text:p>
            <text:p text:style-name="P13">Name of foreign worker</text:p>
            <text:p text:style-name="P5">（Party B）</text:p>
          </table:table-cell>
          <table:table-cell table:style-name="表格1.A6" table:number-rows-spanned="2" office:value-type="string">
            <text:p text:style-name="P19"/>
          </table:table-cell>
          <table:table-cell table:style-name="表格1.A2" table:number-columns-spanned="2" office:value-type="string">
            <text:p text:style-name="P17">國籍</text:p>
            <text:p text:style-name="P17">Nationality</text:p>
          </table:table-cell>
          <table:covered-table-cell/>
          <table:table-cell table:style-name="表格1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0">性別</text:p>
            <text:p text:style-name="P20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20">護照號碼</text:p>
            <text:p text:style-name="P20">Passport No.</text:p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聯絡電話</text:p>
            <text:p text:style-name="P5">Contact Phone No.</text:p>
          </table:table-cell>
          <table:table-cell table:style-name="表格1.A2" office:value-type="string">
            <text:p text:style-name="P17">日間電話：</text:p>
            <text:p text:style-name="P17">Day:</text:p>
          </table:table-cell>
          <table:table-cell table:style-name="表格1.C5" table:number-columns-spanned="6" office:value-type="string">
            <text:p text:style-name="P17">夜間電話：</text:p>
            <text:p text:style-name="P17">Night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17">行動電話：</text:p>
            <text:p text:style-name="P17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6">聘僱許可函： <text:s text:c="2"/>年 <text:s text:c="4"/>月 <text:s text:c="4"/>日 <text:s text:c="7"/>第 <text:s text:c="19"/>號 <text:s text:c="14"/></text:p>
            <text:p text:style-name="P14"><text:span text:style-name="T2">Employment Permit Date of Issue: ：Year </text:span><text:span text:style-name="T4"><text:s text:c="6"/></text:span><text:span text:style-name="T2"><text:s/>Month </text:span><text:span text:style-name="T4"><text:s text:c="6"/></text:span><text:span text:style-name="T2"><text:s/>Day </text:span><text:span text:style-name="T4"><text:s text:c="6"/></text:span><text:span text:style-name="T2"><text:s text:c="3"/>No.</text:span><text:span text:style-name="T4"> <text:s text:c="17"/></text:span></text:p>
            <text:p text:style-name="P6">入國日期： <text:s text:c="5"/>年 <text:s text:c="4"/>月 <text:s text:c="4"/>日 <text:s text:c="2"/></text:p>
            <text:p text:style-name="P14"><text:span text:style-name="T2">Date of Arrival in Taiwan: Year </text:span><text:span text:style-name="T4"><text:s text:c="6"/></text:span><text:span text:style-name="T2"><text:s/>Month </text:span><text:span text:style-name="T4"><text:s text:c="6"/></text:span><text:span text:style-name="T2"><text:s/>Day </text:span><text:span text:style-name="T4"><text:s text:c="6"/></text:span></text:p>
            <text:p text:style-name="P6">工作期間： <text:s text:c="3"/>年 <text:s text:c="3"/>月 <text:s text:c="3"/>日至 <text:s text:c="4"/>年 <text:s text:c="3"/>月 <text:s text:c="3"/>日</text:p>
            <text:p text:style-name="P14"><text:soft-page-break/><text:span text:style-name="T2">Employment Period: From Year </text:span><text:span text:style-name="T4"><text:s text:c="5"/></text:span><text:span text:style-name="T2"><text:s/>Month </text:span><text:span text:style-name="T4"><text:s text:c="4"/></text:span><text:span text:style-name="T2"><text:s/>Day </text:span><text:span text:style-name="T4"><text:s text:c="5"/></text:span><text:span text:style-name="T2"><text:s/>To Year </text:span><text:span text:style-name="T4"><text:s text:c="4"/></text:span><text:span text:style-name="T2"><text:s/>Month </text:span><text:span text:style-name="T4"><text:s text:c="4"/></text:span><text:span text:style-name="T2"><text:s/>Day </text:span><text:span text:style-name="T4"><text:s text:c="6"/></text:span></text:p>
            <text:p text:style-name="P7">工作地址：□□□ <text:s text:c="9"/>縣（市） <text:s text:c="8"/>市（鄉鎮區） <text:s text:c="5"/>里 <text:s text:c="5"/>鄰 <text:s text:c="4"/></text:p>
            <text:p text:style-name="P25">路 <text:s text:c="5"/>段 <text:s text:c="4"/>巷 <text:s text:c="4"/>弄 <text:s text:c="4"/>號 <text:s text:c="5"/>樓之</text:p>
            <text:p text:style-name="P26"><text:span text:style-name="T2">Employment Address: <text:s/>Floor</text:span><text:span text:style-name="T4"> <text:s text:c="5"/></text:span><text:span text:style-name="T2"><text:s/>, No. </text:span><text:span text:style-name="T4"><text:s text:c="7"/></text:span><text:span text:style-name="T2"><text:s/>, Rd. </text:span><text:span text:style-name="T4"><text:s text:c="25"/></text:span><text:span text:style-name="T2">Sec. </text:span><text:span text:style-name="T4"><text:s text:c="7"/></text:span></text:p>
            <text:p text:style-name="P26"><text:span text:style-name="T2"><text:s text:c="21"/>Alley </text:span><text:span text:style-name="T4"><text:s text:c="9"/></text:span><text:span text:style-name="T2"><text:s/>, City（ </text:span><text:span text:style-name="T4"><text:s text:c="23"/></text:span><text:span text:style-name="T2"><text:s/>Postal Code </text:span><text:span text:style-name="T4"><text:s text:c="13"/></text:span></text:p>
            <text:p text:style-name="P27"><text:span text:style-name="T2"><text:s text:c="21"/>Village, Township, District ） </text:span><text:span text:style-name="T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30"><text:span text:style-name="T9">甲乙雙方協議自</text:span><text:span text:style-name="T10"> <text:s text:c="6"/></text:span><text:span text:style-name="T9">年</text:span><text:span text:style-name="T10"> <text:s text:c="6"/></text:span><text:span text:style-name="T9">月</text:span><text:span text:style-name="T10"> <text:s text:c="5"/></text:span><text:span text:style-name="T9">日起終止聘僱關係。</text:span></text:p>
            <text:p text:style-name="P28"><text:span text:style-name="T9">With immediate effect as of Year </text:span><text:span text:style-name="T10"><text:s text:c="6"/></text:span><text:span text:style-name="T9"><text:s/>Month </text:span><text:span text:style-name="T10"><text:s text:c="6"/></text:span><text:span text:style-name="T9"><text:s/>Day </text:span><text:span text:style-name="T10"><text:s text:c="9"/></text:span><text:span text:style-name="T9">, both parties agree to terminate employ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10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10">Reason for termi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9">（中文）</text:p>
            <text:p text:style-name="P9">（Chinese）</text:p>
            <text:p text:style-name="P9"/>
            <text:p text:style-name="P9"/>
          </table:table-cell>
          <table:covered-table-cell/>
          <table:covered-table-cell/>
          <table:table-cell table:style-name="表格1.A9" table:number-columns-spanned="25" office:value-type="string">
            <text:p text:style-name="P9">（母國文字）</text:p>
            <text:p text:style-name="P9">（Mother Languag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10">甲方簽章 <text:s text:c="27"/>乙方親簽</text:p>
            <text:p text:style-name="P15"><text:span text:style-name="T9">Signature of Party A (Employer) <text:s text:c="4"/>Signature of Party B (Laborer)</text:span></text:p>
            <text:p text:style-name="P11"/>
            <text:p text:style-name="P11"/>
            <text:p text:style-name="P31"><text:span text:style-name="T7">（營利事業單位名稱） <text:s text:c="28"/>（負責人簽章）</text:span></text:p>
            <text:p text:style-name="P31"><text:span text:style-name="T7">Name of Employment Company <text:s text:c="13"/>Signature of Manager in Char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8" office:value-type="string">
            <text:p text:style-name="P10">甲方委任代理人簽章</text:p>
            <text:p text:style-name="P3"><text:span text:style-name="T9">Signature of Party A Endorser</text:span></text:p>
            <text:p text:style-name="P10"><text:s text:c="2"/></text:p>
            <text:p text:style-name="P3"><text:span text:style-name="T9"><text:s/></text:span><text:span text:style-name="T7">（私立就業服務機構名稱） <text:s text:c="10"/></text:span></text:p>
            <text:p text:style-name="P3"><text:span text:style-name="T7"><text:s text:c="7"/>Name of </text:span><text:span text:style-name="T8">private employment agency <text:s text:c="2"/></text:span></text:p>
            <text:p text:style-name="P32">（負責人簽章） <text:s text:c="26"/>許可證字號：</text:p>
            <text:p text:style-name="P3"><text:span text:style-name="T7"><text:s text:c="7"/>Signature of the person in charge <text:s text:c="7"/>Permit No. :</text:span></text:p>
            <text:p text:style-name="P8"/>
            <text:p text:style-name="P8"/>
            <text:p text:style-name="P10">本通知書所填寫之資料，均應屬實，如有虛偽，申請人應負法律上之一切責任。</text:p>
            <text:p text:style-name="P10">By signing above you are certain that all information given on this form is to be correct and not factitious. <text:s/>If any information is found to be incorrect, the signee will be held responsible for the errors by law. <text:s text:c="2"/></text:p>
            <text:p text:style-name="P29"><text:span text:style-name="T2">中華民國(Date) <text:s text:c="5"/>(Year)年 <text:s text:c="3"/>(Month)月 <text:s text:c="3"/>(Day)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dc:description/>
    <meta:initial-creator>user01</meta:initial-creator>
    <meta:creation-date>2022-04-20T13:52:00</meta:creation-date>
    <dc:creator>楊硯傑</dc:creator>
    <dc:date>2022-05-27T16:06:00</dc:date>
    <meta:print-date>2022-05-17T10:32:00</meta:print-date>
    <meta:editing-cycles>8</meta:editing-cycles>
    <meta:editing-duration>PT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94" meta:word-count="798" meta:character-count="3108" meta:non-whitespace-character-count="2151"/>
  </office:meta>
</office:document-meta>
</file>