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022cm" fo:margin-left="-0.76cm" table:align="left" style:writing-mode="lr-tb"/>
    </style:style>
    <style:style style:name="表格1.A" style:family="table-column">
      <style:table-column-properties style:column-width="2.503cm"/>
    </style:style>
    <style:style style:name="表格1.B" style:family="table-column">
      <style:table-column-properties style:column-width="5.75cm"/>
    </style:style>
    <style:style style:name="表格1.C" style:family="table-column">
      <style:table-column-properties style:column-width="0.369cm"/>
    </style:style>
    <style:style style:name="表格1.D" style:family="table-column">
      <style:table-column-properties style:column-width="2.84cm"/>
    </style:style>
    <style:style style:name="表格1.E" style:family="table-column">
      <style:table-column-properties style:column-width="0.776cm"/>
    </style:style>
    <style:style style:name="表格1.F" style:family="table-column">
      <style:table-column-properties style:column-width="0.674cm"/>
    </style:style>
    <style:style style:name="表格1.G" style:family="table-column">
      <style:table-column-properties style:column-width="0.676cm"/>
    </style:style>
    <style:style style:name="表格1.H" style:family="table-column">
      <style:table-column-properties style:column-width="0.15cm"/>
    </style:style>
    <style:style style:name="表格1.I" style:family="table-column">
      <style:table-column-properties style:column-width="0.302cm"/>
    </style:style>
    <style:style style:name="表格1.J" style:family="table-column">
      <style:table-column-properties style:column-width="0.224cm"/>
    </style:style>
    <style:style style:name="表格1.K" style:family="table-column">
      <style:table-column-properties style:column-width="0.226cm"/>
    </style:style>
    <style:style style:name="表格1.L" style:family="table-column">
      <style:table-column-properties style:column-width="0.046cm"/>
    </style:style>
    <style:style style:name="表格1.M" style:family="table-column">
      <style:table-column-properties style:column-width="0.402cm"/>
    </style:style>
    <style:style style:name="表格1.N" style:family="table-column">
      <style:table-column-properties style:column-width="0.093cm"/>
    </style:style>
    <style:style style:name="表格1.O" style:family="table-column">
      <style:table-column-properties style:column-width="0.496cm"/>
    </style:style>
    <style:style style:name="表格1.P" style:family="table-column">
      <style:table-column-properties style:column-width="0.086cm"/>
    </style:style>
    <style:style style:name="表格1.Q" style:family="table-column">
      <style:table-column-properties style:column-width="0.409cm"/>
    </style:style>
    <style:style style:name="表格1.R" style:family="table-column">
      <style:table-column-properties style:column-width="0.266cm"/>
    </style:style>
    <style:style style:name="表格1.S" style:family="table-column">
      <style:table-column-properties style:column-width="0.229cm"/>
    </style:style>
    <style:style style:name="表格1.U" style:family="table-column">
      <style:table-column-properties style:column-width="0.178cm"/>
    </style:style>
    <style:style style:name="表格1.V" style:family="table-column">
      <style:table-column-properties style:column-width="0.051cm"/>
    </style:style>
    <style:style style:name="表格1.X" style:family="table-column">
      <style:table-column-properties style:column-width="0.129cm"/>
    </style:style>
    <style:style style:name="表格1.Y" style:family="table-column">
      <style:table-column-properties style:column-width="0.367cm"/>
    </style:style>
    <style:style style:name="表格1.Z" style:family="table-column">
      <style:table-column-properties style:column-width="0.309cm"/>
    </style:style>
    <style:style style:name="表格1.a" style:family="table-column">
      <style:table-column-properties style:column-width="0.187cm"/>
    </style:style>
    <style:style style:name="表格1.b" style:family="table-column">
      <style:table-column-properties style:column-width="0.522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0.5pt solid #000000" style:writing-mode="lr-tb"/>
    </style:style>
    <style:style style:name="表格1.J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6" style:family="table-row">
      <style:table-row-properties style:min-row-height="1.43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表格1.7" style:family="table-row">
      <style:table-row-properties style:min-row-height="0.82cm" fo:keep-together="auto"/>
    </style:style>
    <style:style style:name="表格1.9" style:family="table-row">
      <style:table-row-properties style:min-row-height="3.057cm"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1.19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1" style:family="table-row">
      <style:table-row-properties style:min-row-height="0.631cm"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13" style:family="table-row">
      <style:table-row-properties style:min-row-height="2.683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4.247cm"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5" style:family="table-row">
      <style:table-row-properties style:min-row-height="2.852cm"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  <style:text-properties fo:font-size="16pt" fo:font-weight="bold" style:font-name-asian="標楷體" style:font-size-asian="16pt" style:font-weight-asian="bold" style:font-size-complex="16pt"/>
    </style:style>
    <style:style style:name="P3" style:family="paragraph" style:parent-style-name="Standard">
      <style:paragraph-properties fo:line-height="0.882cm" fo:text-align="center" style:justify-single-word="false"/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line-height="0.635cm" fo:text-align="center" style:justify-single-word="false"/>
    </style:style>
    <style:style style:name="P6" style:family="paragraph" style:parent-style-name="Standard">
      <style:paragraph-properties fo:line-height="0.635cm" fo:text-align="justify" style:justify-single-word="false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0.811cm"/>
      <style:text-properties style:font-name="標楷體" style:font-name-asian="標楷體" style:font-name-complex="標楷體"/>
    </style:style>
    <style:style style:name="P11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Standard">
      <style:paragraph-properties fo:line-height="0.635cm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3" style:family="paragraph" style:parent-style-name="Standard">
      <style:paragraph-properties fo:line-height="0.635cm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Standard">
      <style:paragraph-properties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line-height="0.564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6" style:family="paragraph" style:parent-style-name="Standard">
      <style:paragraph-properties fo:line-height="0.882cm"/>
      <style:text-properties style:font-name="標楷體" fo:font-size="6pt" fo:background-color="#d8d8d8" style:font-name-asian="標楷體" style:font-size-asian="6pt" style:font-name-complex="標楷體" style:font-size-complex="6pt"/>
    </style:style>
    <style:style style:name="P17" style:family="paragraph" style:parent-style-name="Standard">
      <style:text-properties style:font-name-asian="標楷體"/>
    </style:style>
    <style:style style:name="P18" style:family="paragraph" style:parent-style-name="Standard">
      <style:paragraph-properties fo:line-height="0.811cm"/>
      <style:text-properties style:font-name-asian="標楷體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fo:line-height="0.811cm"/>
    </style:style>
    <style:style style:name="P21" style:family="paragraph" style:parent-style-name="Standard">
      <style:paragraph-properties fo:margin-left="0cm" fo:margin-right="0cm" fo:line-height="0.635cm" fo:text-indent="0.212cm" style:auto-text-indent="false"/>
    </style:style>
    <style:style style:name="P22" style:family="paragraph" style:parent-style-name="Standard">
      <style:paragraph-properties fo:margin-left="0cm" fo:margin-right="0cm" fo:line-height="0.635cm" fo:text-align="justify" style:justify-single-word="false" fo:text-indent="0.212cm" style:auto-text-indent="false"/>
    </style:style>
    <style:style style:name="P23" style:family="paragraph" style:parent-style-name="Standard">
      <style:paragraph-properties fo:margin-left="0cm" fo:margin-right="0cm" fo:text-indent="0.212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0cm" fo:margin-right="0cm" fo:line-height="0.635cm" fo:text-indent="0.212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28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29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10pt" fo:language="vi" fo:country="VN" style:font-name-asian="標楷體" style:font-size-asian="10pt" style:font-name-complex="標楷體" style:font-size-complex="10pt"/>
    </style:style>
    <style:style style:name="P30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language="vi" fo:country="VN" fo:font-weight="bold" style:font-name-asian="標楷體" style:font-weight-asian="bold" style:font-name-complex="標楷體"/>
    </style:style>
    <style:style style:name="P31" style:family="paragraph" style:parent-style-name="Standard">
      <style:paragraph-properties fo:margin-left="0cm" fo:margin-right="0cm" fo:text-indent="0.212cm" style:auto-text-indent="false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32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MS Mincho"/>
    </style:style>
    <style:style style:name="P33" style:family="paragraph" style:parent-style-name="Standard">
      <style:paragraph-properties fo:margin-left="0cm" fo:margin-right="0cm" fo:text-indent="0.212cm" style:auto-text-indent="false"/>
      <style:text-properties style:font-name-asian="標楷體"/>
    </style:style>
    <style:style style:name="P34" style:family="paragraph" style:parent-style-name="Standard">
      <style:paragraph-properties fo:margin-left="0cm" fo:margin-right="0cm" fo:text-align="center" style:justify-single-word="false" fo:text-indent="0.212cm" style:auto-text-indent="false"/>
      <style:text-properties style:font-name-asian="標楷體"/>
    </style:style>
    <style:style style:name="P35" style:family="paragraph" style:parent-style-name="Standard">
      <style:paragraph-properties fo:margin-left="0cm" fo:margin-right="0cm" fo:text-align="center" style:justify-single-word="false" fo:text-indent="0.212cm" style:auto-text-indent="false"/>
    </style:style>
    <style:style style:name="P36" style:family="paragraph" style:parent-style-name="Standard">
      <style:paragraph-properties fo:margin-left="0cm" fo:margin-right="-0.187cm" fo:text-indent="0cm" style:auto-text-indent="false"/>
    </style:style>
    <style:style style:name="P37" style:family="paragraph" style:parent-style-name="Standard">
      <style:paragraph-properties fo:margin-left="0cm" fo:margin-right="-0.187cm" fo:text-indent="0cm" style:auto-text-indent="false"/>
      <style:text-properties fo:font-size="10pt" style:font-name-asian="標楷體" style:font-size-asian="10pt" style:font-size-complex="10pt"/>
    </style:style>
    <style:style style:name="P38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39" style:family="paragraph" style:parent-style-name="Standard">
      <style:paragraph-properties fo:margin-left="0cm" fo:margin-right="-0.187cm" fo:text-indent="0.353cm" style:auto-text-indent="false"/>
    </style:style>
    <style:style style:name="P40" style:family="paragraph" style:parent-style-name="Standard">
      <style:paragraph-properties fo:margin-left="0cm" fo:margin-right="0cm" fo:text-indent="0.353cm" style:auto-text-indent="false"/>
    </style:style>
    <style:style style:name="P41" style:family="paragraph" style:parent-style-name="Standard">
      <style:paragraph-properties fo:margin-left="0cm" fo:margin-right="0cm" fo:text-indent="0.141cm" style:auto-text-indent="false"/>
      <style:text-properties fo:font-size="8pt" style:font-name-asian="標楷體" style:font-size-asian="8pt" style:font-size-complex="8pt"/>
    </style:style>
    <style:style style:name="P42" style:family="paragraph" style:parent-style-name="Standard">
      <style:paragraph-properties fo:margin-left="0cm" fo:margin-right="0cm" fo:text-align="center" style:justify-single-word="false" fo:text-indent="0.176cm" style:auto-text-indent="false"/>
    </style:style>
    <style:style style:name="P43" style:family="paragraph" style:parent-style-name="Standard">
      <style:paragraph-properties fo:margin-top="0.212cm" fo:margin-bottom="0cm" loext:contextual-spacing="false" fo:line-height="0.635cm" fo:text-align="center" style:justify-single-word="false"/>
    </style:style>
    <style:style style:name="P44" style:family="paragraph" style:parent-style-name="Standard">
      <style:paragraph-properties fo:margin-top="0cm" fo:margin-bottom="0.212cm" loext:contextual-spacing="false" fo:line-height="0.635cm"/>
      <style:text-properties fo:font-weight="bold" style:font-name-asian="標楷體" style:font-weight-asian="bold"/>
    </style:style>
    <style:style style:name="P45" style:family="paragraph" style:parent-style-name="Standard">
      <style:paragraph-properties fo:margin-top="0cm" fo:margin-bottom="0.212cm" loext:contextual-spacing="false" fo:line-height="0.635cm" fo:text-align="center" style:justify-single-word="false"/>
    </style:style>
    <style:style style:name="P46" style:family="paragraph" style:parent-style-name="Standard">
      <style:paragraph-properties fo:margin-left="0cm" fo:margin-right="0cm" fo:line-height="0.635cm" fo:text-indent="1.236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7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P48" style:family="paragraph" style:parent-style-name="Standard">
      <style:paragraph-properties fo:margin-left="0cm" fo:margin-right="-0.187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">
      <style:paragraph-properties fo:line-height="0.564cm"/>
      <style:text-properties fo:font-size="14pt" fo:font-weight="bold" style:font-name-asian="標楷體" style:font-size-asian="14pt" style:font-weight-asian="bold" style:font-size-complex="14pt"/>
    </style:style>
    <style:style style:name="P50" style:family="paragraph" style:parent-style-name="Standard">
      <style:paragraph-properties fo:margin-left="2.104cm" fo:margin-right="0cm" fo:margin-top="0cm" fo:margin-bottom="0.212cm" loext:contextual-spacing="false" fo:line-height="0.635cm" fo:text-indent="0.847cm" style:auto-text-indent="false"/>
      <style:text-properties style:font-name-asian="標楷體"/>
    </style:style>
    <style:style style:name="P5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language="vi" fo:country="VN" style:font-name-asian="標楷體" style:font-name-complex="標楷體"/>
    </style:style>
    <style:style style:name="T7" style:family="text">
      <style:text-properties style:font-name="標楷體" fo:language="vi" fo:country="VN" style:font-name-asian="標楷體" style:font-name-complex="標楷體" style:font-weight-complex="bold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0" style:family="text">
      <style:text-properties style:font-name="標楷體" fo:font-size="10pt" fo:font-weight="bold" style:letter-kerning="false" style:font-name-asian="標楷體" style:font-size-asian="10pt" style:font-weight-asian="bold" style:font-name-complex="新細明體" style:font-size-complex="10pt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font-weight="bold" style:font-name-asian="標楷體" style:font-weight-asian="bold"/>
    </style:style>
    <style:style style:name="T14" style:family="text">
      <style:text-properties fo:font-weight="bold" style:font-name-asian="MS Mincho" style:font-weight-asian="bold"/>
    </style:style>
    <style:style style:name="T15" style:family="text">
      <style:text-properties fo:font-size="16pt" fo:font-weight="bold" style:font-name-asian="標楷體" style:font-size-asian="16pt" style:font-weight-asian="bold" style:font-size-complex="16pt"/>
    </style:style>
    <style:style style:name="T16" style:family="text">
      <style:text-properties fo:font-size="16pt" fo:language="vi" fo:country="VN" fo:font-weight="bold" style:font-name-asian="標楷體" style:font-size-asian="16pt" style:font-weight-asian="bold" style:font-size-complex="16pt"/>
    </style:style>
    <style:style style:name="T17" style:family="text">
      <style:text-properties style:font-name-asian="標楷體"/>
    </style:style>
    <style:style style:name="T18" style:family="text">
      <style:text-properties style:font-name-asian="標楷體" style:font-weight-complex="bold"/>
    </style:style>
    <style:style style:name="T19" style:family="text">
      <style:text-properties fo:color="#ff0000" style:font-name="標楷體" fo:font-size="16pt" fo:font-weight="bold" style:font-name-asian="標楷體" style:font-size-asian="16pt" style:font-weight-asian="bold" style:font-name-complex="Arial Unicode MS" style:font-size-complex="16pt"/>
    </style:style>
    <style:style style:name="T20" style:family="text">
      <style:text-properties fo:color="#ff0000" style:font-name="標楷體" style:font-name-asian="標楷體" style:font-name-complex="標楷體" style:font-weight-complex="bold"/>
    </style:style>
    <style:style style:name="T21" style:family="text">
      <style:text-properties fo:color="#ff0000" style:font-name="標楷體" fo:language="vi" fo:country="VN" style:font-name-asian="標楷體" style:font-name-complex="標楷體" style:font-weight-complex="bold"/>
    </style:style>
    <style:style style:name="T22" style:family="text">
      <style:text-properties fo:color="#ff0000" style:font-name-asian="標楷體" style:font-weight-complex="bold"/>
    </style:style>
    <style:style style:name="T23" style:family="text">
      <style:text-properties fo:color="#ff0000" style:font-name="Calibri" fo:language="vi" fo:country="VN" style:font-name-asian="Calibri" style:font-name-complex="Calibri" style:font-weight-complex="bold"/>
    </style:style>
    <style:style style:name="T24" style:family="text">
      <style:text-properties fo:color="#ff0000" fo:language="vi" fo:country="VN" style:font-name-asian="標楷體" style:font-weight-complex="bold"/>
    </style:style>
    <style:style style:name="T25" style:family="text">
      <style:text-properties fo:color="#ff0000" fo:language="vi" fo:country="VN" style:font-name-asian="Times New Roman1" style:font-weight-complex="bold"/>
    </style:style>
    <style:style style:name="T26" style:family="text">
      <style:text-properties fo:color="#ff0000" style:font-name-asian="Times New Roman1" style:font-weight-complex="bold"/>
    </style:style>
    <style:style style:name="T27" style:family="text">
      <style:text-properties fo:language="vi" fo:country="VN" fo:font-weight="bold" style:font-name-asian="標楷體" style:font-weight-asian="bold"/>
    </style:style>
    <style:style style:name="T28" style:family="text">
      <style:text-properties fo:language="vi" fo:country="VN" style:font-name-asian="標楷體"/>
    </style:style>
    <style:style style:name="T29" style:family="text">
      <style:text-properties fo:language="vi" fo:country="VN" style:font-name-asian="標楷體" style:font-weight-complex="bold"/>
    </style:style>
    <style:style style:name="T30" style:family="text">
      <style:text-properties fo:language="vi" fo:country="VN" style:font-name-asian="MS Mincho"/>
    </style:style>
    <style:style style:name="T31" style:family="text">
      <style:text-properties fo:language="vi" fo:country="VN" style:font-name-asian="MS Mincho" style:font-weight-complex="bold"/>
    </style:style>
    <style:style style:name="T32" style:family="text">
      <style:text-properties fo:font-size="10pt" style:font-name-asian="標楷體" style:font-size-asian="10pt" style:font-size-complex="10pt"/>
    </style:style>
    <style:style style:name="T33" style:family="text">
      <style:text-properties fo:font-size="10pt" fo:language="vi" fo:country="VN" style:font-name-asian="標楷體" style:font-size-asian="10pt" style:font-size-complex="10pt"/>
    </style:style>
    <style:style style:name="T34" style:family="text">
      <style:text-properties fo:font-size="10pt" fo:language="vi" fo:country="VN" fo:font-weight="bold" style:font-name-asian="標楷體" style:font-size-asian="10pt" style:font-weight-asian="bold" style:font-size-complex="10pt"/>
    </style:style>
    <style:style style:name="T35" style:family="text">
      <style:text-properties fo:font-size="10pt" fo:font-weight="bold" style:font-name-asian="標楷體" style:font-size-asian="10pt" style:font-weight-asian="bold" style:font-size-complex="10pt"/>
    </style:style>
    <style:style style:name="T36" style:family="text">
      <style:text-properties style:font-name="Courier New" fo:language="vi" fo:country="VN" style:font-name-asian="MS Mincho" style:font-name-complex="Courier New"/>
    </style:style>
    <style:style style:name="T37" style:family="text">
      <style:text-properties fo:font-size="14pt" fo:font-weight="bold" style:font-name-asian="標楷體" style:font-size-asian="14pt" style:font-weight-asian="bold" style:font-size-complex="14pt"/>
    </style:style>
    <style:style style:name="T38" style:family="text">
      <style:text-properties fo:font-size="14pt" fo:language="vi" fo:country="VN" fo:font-weight="bold" style:font-name-asian="標楷體" style:font-size-asian="14pt" style:font-weight-asian="bold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1">雇主與第二類</text:span><text:span text:style-name="T19">及第三類</text:span><text:span text:style-name="T1">外國人終止聘僱關係通知書(中越雙語版)</text:span></text:p>
      <text:p text:style-name="P1"><text:span text:style-name="T2"><text:s/></text:span><text:span text:style-name="T16">GI</text:span><text:span text:style-name="T15">ẤY THÔNG BÁO CHẤM DỨT QUAN HỆ </text:span><text:span text:style-name="T16">VIỆC LÀM</text:span></text:p>
      <text:p text:style-name="P2">GIỮA CHỦ THUÊ VÀ NGƯỜI NƯỚC NGOÀI</text:p>
      <text:p text:style-name="P3"><text:s/>THUỘC NHÓM HAI VÀ B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R"/>
        <table:table-column table:style-name="表格1.U"/>
        <table:table-column table:style-name="表格1.V"/>
        <table:table-column table:style-name="表格1.O"/>
        <table:table-column table:style-name="表格1.X"/>
        <table:table-column table:style-name="表格1.Y"/>
        <table:table-column table:style-name="表格1.Z"/>
        <table:table-column table:style-name="表格1.a"/>
        <table:table-column table:style-name="表格1.b"/>
        <table:table-row table:style-name="表格1.1">
          <table:table-cell table:style-name="表格1.A1" table:number-columns-spanned="28" office:value-type="string">
            <text:p text:style-name="P24">招募許可函文號： <text:s text:c="2"/>年 <text:s text:c="2"/>月 <text:s text:c="2"/>日 <text:s text:c="3"/>第 <text:s text:c="20"/>號</text:p>
            <text:p text:style-name="P21"><text:span text:style-name="T3">S</text:span><text:span text:style-name="T17">ố giấy phép tuyển dụng: Ngày <text:s text:c="6"/>tháng <text:s text:c="6"/>năm <text:s text:c="7"/>số</text:span><text:span text:style-name="T3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工作類別</text:p>
            <text:p text:style-name="P5"><text:span text:style-name="T4">Lo</text:span><text:span text:style-name="T18">ại ngành nghề</text:span></text:p>
          </table:table-cell>
          <table:table-cell table:style-name="表格1.A1" table:number-columns-spanned="27" office:value-type="string">
            <text:p text:style-name="Standard"><text:span text:style-name="T4">□1.製造工作</text:span><text:span text:style-name="T29">Ngành sản xuất</text:span><text:span text:style-name="T18"> </text:span><text:span text:style-name="T4"><text:s text:c="8"/>□2.營造工作Xây d</text:span><text:span text:style-name="T29">ựng công trình</text:span></text:p>
            <text:p text:style-name="Standard"><text:span text:style-name="T4">□3.家庭看護工作</text:span><text:span text:style-name="T7">Khán h</text:span><text:span text:style-name="T29">ộ công gia đình</text:span><text:span text:style-name="T4"> <text:s text:c="4"/>□4.家庭幫傭工作</text:span><text:span text:style-name="T29">Giúp việc gia đình</text:span></text:p>
            <text:p text:style-name="Standard"><text:span text:style-name="T4">□5.海洋漁撈工作</text:span><text:span text:style-name="T31">Đánh cá ngoài biển</text:span><text:span text:style-name="T4"> <text:s/>□6.機構看護工作</text:span><text:span text:style-name="T7">Khán h</text:span><text:span text:style-name="T29">ộ công viện dưỡng lão</text:span></text:p>
            <text:p text:style-name="Standard"><text:span text:style-name="T4">□7.屠宰工作</text:span><text:span text:style-name="T29">Công việc giết mô</text:span><text:span text:style-name="T18"> <text:s text:c="4"/></text:span><text:span text:style-name="T4">□</text:span><text:span text:style-name="T18">8.外展農務工作</text:span><text:span text:style-name="T29">Công việc nông vụ ngắn hạn</text:span></text:p>
            <text:p text:style-name="Standard"><text:span text:style-name="T4">□</text:span><text:span text:style-name="T18">9.外展製造工作Công việc ngành sản xuất ngắn hạn</text:span></text:p>
            <text:p text:style-name="Standard"><text:span text:style-name="T4">□</text:span><text:span text:style-name="T18">10.農、林、牧或</text:span><text:span text:style-name="T22">養殖漁業</text:span><text:span text:style-name="T18">工作Công việc ngành nông, lâm nghiệp, nuôi trồng thuỷ sản trong ao, chăn nuôi</text:span></text:p>
            <text:p text:style-name="Standard"><text:span text:style-name="T20">□11.雙語翻譯工作</text:span><text:span text:style-name="T22">Phiên dịch song ngữ</text:span><text:span text:style-name="T20"> </text:span></text:p>
            <text:p text:style-name="Standard"><text:span text:style-name="T20">□12.廚師及其相關工作</text:span><text:span text:style-name="T23"> </text:span><text:span text:style-name="T24">Đầu bếp và công việc liên quan khác</text:span><text:span text:style-name="T22"> </text:span></text:p>
            <text:p text:style-name="Standard"><text:span text:style-name="T20">□</text:span><text:span text:style-name="T22">13.中階技術海洋漁撈工作</text:span><text:span text:style-name="T25"> </text:span><text:span text:style-name="T24">Nghề đi biển kỹ thuật trung cấp</text:span></text:p>
            <text:p text:style-name="Standard"><text:span text:style-name="T20">□</text:span><text:span text:style-name="T22">14.中階技術機構看護工作</text:span><text:span text:style-name="T26"> </text:span><text:span text:style-name="T24">Khán hộ công viện dưỡng lão kỹ thuật trung cấp</text:span><text:span text:style-name="T22"> <text:s/></text:span></text:p>
            <text:p text:style-name="Standard"><text:span text:style-name="T20">□</text:span><text:span text:style-name="T22">15.中階技術家庭看護工作</text:span><text:span text:style-name="T25"> </text:span><text:span text:style-name="T24">Khán hộ công gia đình kỹ thuật trung cấp</text:span></text:p>
            <text:p text:style-name="Standard"><text:span text:style-name="T21">□</text:span><text:span text:style-name="T24">16.中階技術製造工作Ngành sản xuất kỹ thuật trung cấp </text:span></text:p>
            <text:p text:style-name="Standard"><text:span text:style-name="T21">□</text:span><text:span text:style-name="T24">17.中階技術營造工作Ngành xây dựng kỹ thuật trung cấp</text:span></text:p>
            <text:p text:style-name="Standard"><text:span text:style-name="T21">□</text:span><text:span text:style-name="T24">18.中階技術外展農務工作</text:span><text:span text:style-name="T25"> </text:span><text:span text:style-name="T24">Nông vụ ngắn hạn kỹ thuật trung cấp</text:span></text:p>
            <text:p text:style-name="Standard"><text:span text:style-name="T21">□</text:span><text:span text:style-name="T24">19.中階技術農業工作</text:span><text:span text:style-name="T25"> </text:span><text:span text:style-name="T24">Ngành nông nghiệp kỹ thuật trung cấp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雇主名稱</text:p>
            <text:p text:style-name="P19"><text:span text:style-name="T3">H</text:span><text:span text:style-name="T17">ọ và tên chủ thuê</text:span></text:p>
            <text:p text:style-name="P9">（甲方）</text:p>
            <text:p text:style-name="P19"><text:span text:style-name="T3">（Bên A）</text:span></text:p>
          </table:table-cell>
          <table:table-cell table:style-name="表格1.A2" office:value-type="string">
            <text:p text:style-name="P27"/>
          </table:table-cell>
          <table:table-cell table:style-name="表格1.A2" table:number-columns-spanned="7" office:value-type="string">
            <text:p text:style-name="P38">□事業統一編號(8碼)</text:p>
            <text:p text:style-name="P36"><text:span text:style-name="T8"><text:s text:c="2"/></text:span><text:span text:style-name="T32">Số kinh doanh ( 8 số)</text:span></text:p>
            <text:p text:style-name="P38">□船籍編號(8碼)</text:p>
            <text:p text:style-name="P36"><text:span text:style-name="T8"><text:s text:c="2"/>S</text:span><text:span text:style-name="T32">ố đăng ký tàu biển (8 số)</text:span></text:p>
            <text:p text:style-name="P38">□身分證字號(10碼)</text:p>
            <text:p text:style-name="P39"><text:span text:style-name="T8">S</text:span><text:span text:style-name="T32">ố CMTND ( 10 số )</text:span></text:p>
            <text:p text:style-name="P11">□統一證號(10碼)</text:p>
            <text:p text:style-name="P40"><text:span text:style-name="T8">S</text:span><text:span text:style-name="T32">ố kinh doanh (10 số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5">負責人</text:p>
            <text:p text:style-name="P35"><text:span text:style-name="T3">Ng</text:span><text:span text:style-name="T28">ười phụ trách</text:span></text:p>
          </table:table-cell>
          <table:table-cell table:style-name="表格1.A2" office:value-type="string">
            <text:p text:style-name="P30"/>
          </table:table-cell>
          <table:table-cell table:style-name="表格1.A2" table:number-columns-spanned="7" office:value-type="string">
            <text:p text:style-name="P38">身分證字號</text:p>
            <text:p text:style-name="P37">Số chứng minh thư nhân dâ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28"/>
          </table:table-cell>
          <table:covered-table-cell/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3" office:value-type="string">
            <text:p text:style-name="P27"/>
          </table:table-cell>
          <table:covered-table-cell/>
          <table:covered-table-cell/>
          <table:table-cell table:style-name="表格1.A2" office:value-type="string">
            <text:p text:style-name="P27"/>
          </table:table-cell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2" table:number-columns-spanned="2" office:value-type="string">
            <text:p text:style-name="P27"/>
          </table:table-cell>
          <table:covered-table-cell/>
          <table:table-cell table:style-name="表格1.A1" office:value-type="string">
            <text:p text:style-name="P27"/>
          </table:table-cell>
        </table:table-row>
        <table:table-row table:style-name="表格1.1">
          <table:table-cell table:style-name="表格1.A2" office:value-type="string">
            <text:p text:style-name="P25">聯絡電話</text:p>
            <text:p text:style-name="P32">Số điện thoại liên hệ</text:p>
          </table:table-cell>
          <table:table-cell table:style-name="表格1.A2" office:value-type="string">
            <text:p text:style-name="P23">日間電話：</text:p>
            <text:p text:style-name="P33">Ban ngày :</text:p>
          </table:table-cell>
          <table:table-cell table:style-name="表格1.C5" table:number-columns-spanned="7" office:value-type="string">
            <text:p text:style-name="P23">夜間電話：</text:p>
            <text:p text:style-name="P33">Buổi tối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19" office:value-type="string">
            <text:p text:style-name="P7">行動電話：</text:p>
            <text:p text:style-name="P17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office:value-type="string">
            <text:p text:style-name="P9">外國人姓名</text:p>
            <text:p text:style-name="P35"><text:span text:style-name="T3">H</text:span><text:span text:style-name="T17">ọ và tên người nước ngoài loại thứ hai</text:span></text:p>
            <text:p text:style-name="P9">（乙方）</text:p>
            <text:p text:style-name="P19"><text:span text:style-name="T3">（Bên B）</text:span></text:p>
          </table:table-cell>
          <table:table-cell table:style-name="表格1.A6" table:number-rows-spanned="2" office:value-type="string">
            <text:p text:style-name="P26"/>
          </table:table-cell>
          <table:table-cell table:style-name="表格1.A2" table:number-columns-spanned="2" office:value-type="string">
            <text:p text:style-name="P23">國籍</text:p>
            <text:p text:style-name="P41">Quốc tịch</text:p>
          </table:table-cell>
          <table:covered-table-cell/>
          <table:table-cell table:style-name="表格1.A2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9" office:value-type="string">
            <text:p text:style-name="P25">性別</text:p>
            <text:p text:style-name="P42"><text:span text:style-name="T32">Gi</text:span><text:span text:style-name="T33">ới tín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8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2" table:number-columns-spanned="3" office:value-type="string">
            <text:p text:style-name="P25">護照號碼</text:p>
            <text:p text:style-name="P34">Số hộ chiếu</text:p>
          </table:table-cell>
          <table:covered-table-cell/>
          <table:covered-table-cell/>
          <table:table-cell table:style-name="表格1.A2" office:value-type="string">
            <text:p text:style-name="P26"/>
          </table:table-cell>
          <table:table-cell table:style-name="表格1.A2" office:value-type="string">
            <text:p text:style-name="P26"/>
          </table:table-cell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3" office:value-type="string">
            <text:p text:style-name="P26"/>
          </table:table-cell>
          <table:covered-table-cell/>
          <table:covered-table-cell/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</table:table-row>
        <table:table-row table:style-name="表格1.1">
          <table:table-cell table:style-name="表格1.A2" office:value-type="string">
            <text:p text:style-name="P25">聯絡電話</text:p>
            <text:p text:style-name="P32">Số điện thoại liên hệ</text:p>
          </table:table-cell>
          <table:table-cell table:style-name="表格1.A2" office:value-type="string">
            <text:p text:style-name="P23">日間電話：</text:p>
            <text:p text:style-name="P33">Ban ngày :</text:p>
          </table:table-cell>
          <table:table-cell table:style-name="表格1.C5" table:number-columns-spanned="6" office:value-type="string">
            <text:p text:style-name="P23">夜間電話：</text:p>
            <text:p text:style-name="P33">Buổi tối :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0" office:value-type="string">
            <text:p text:style-name="P7">行動電話：</text:p>
            <text:p text:style-name="P17">Di động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28" office:value-type="string">
            <text:p text:style-name="P10">聘僱許可函： <text:s text:c="2"/>年 <text:s text:c="4"/>月 <text:s text:c="4"/>日 <text:s text:c="7"/>第 <text:s text:c="19"/>號 <text:s text:c="14"/></text:p>
            <text:p text:style-name="P20"><text:span text:style-name="T17">Giấy phép thuê dùng: Ngày <text:s text:c="3"/>tháng <text:s text:c="3"/>năm <text:s text:c="9"/>số</text:span><text:span text:style-name="T8"> </text:span></text:p>
            <text:p text:style-name="P10"><text:soft-page-break/>入國日期： <text:s text:c="5"/>年 <text:s text:c="4"/>月 <text:s text:c="4"/>日 <text:s text:c="2"/></text:p>
            <text:p text:style-name="P18">Ngày nhập cảnh: Ngày <text:s text:c="3"/>tháng <text:s text:c="4"/>năm </text:p>
            <text:p text:style-name="P10">工作期間： <text:s text:c="3"/>年 <text:s text:c="3"/>月 <text:s text:c="3"/>日至 <text:s text:c="4"/>年 <text:s text:c="3"/>月 <text:s text:c="3"/>日</text:p>
            <text:p text:style-name="P18">Thời hạn làm việc: Từ ngày <text:s text:c="3"/>tháng <text:s text:c="3"/>năm <text:s text:c="7"/>đến ngày <text:s text:c="3"/>tháng <text:s text:c="3"/>năm </text:p>
            <text:p text:style-name="P6"><text:span text:style-name="T6">工作地址</text:span><text:span text:style-name="T30">Địa chỉ nơi làm việc</text:span><text:span text:style-name="T6">：□□□ <text:s text:c="10"/>縣</text:span><text:span text:style-name="T28">huyện</text:span><text:span text:style-name="T6">（市</text:span><text:span text:style-name="T28">thành phố</text:span><text:span text:style-name="T6">） <text:s text:c="8"/>市</text:span><text:span text:style-name="T28">thành phố</text:span><text:span text:style-name="T6">（鄉鎮區</text:span><text:span text:style-name="T28">làng, thị trấn, quận</text:span><text:span text:style-name="T6">） <text:s text:c="8"/>里</text:span><text:span text:style-name="T28">tổ</text:span><text:span text:style-name="T6"> <text:s text:c="4"/>鄰</text:span><text:span text:style-name="T28">khóm</text:span><text:span text:style-name="T6"> <text:s text:c="16"/>路(街)</text:span><text:span text:style-name="T30">đường(phố)</text:span></text:p>
            <text:p text:style-name="P22"><text:span text:style-name="T6"><text:s text:c="5"/>段</text:span><text:span text:style-name="T28">đoạn</text:span><text:span text:style-name="T6"> </text:span><text:span text:style-name="T3"><text:s/></text:span><text:span text:style-name="T6"><text:s text:c="3"/></text:span><text:span text:style-name="T3"><text:s/></text:span><text:span text:style-name="T6"><text:s/>巷</text:span><text:span text:style-name="T28">ngõ</text:span><text:span text:style-name="T6"> <text:s text:c="3"/></text:span><text:span text:style-name="T3"><text:s/></text:span><text:span text:style-name="T6"><text:s/>弄</text:span><text:span text:style-name="T28">ngách</text:span><text:span text:style-name="T6"> <text:s text:c="4"/></text:span><text:span text:style-name="T3"><text:s text:c="2"/></text:span><text:span text:style-name="T6">號</text:span><text:span text:style-name="T28">số</text:span><text:span text:style-name="T6"> <text:s text:c="5"/>樓之</text:span><text:span text:style-name="T28">tầng</text:span><text:span text:style-name="T36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8" office:value-type="string">
            <text:p text:style-name="P43"><text:span text:style-name="T11">甲乙雙方協議自</text:span><text:span text:style-name="T12"> <text:s text:c="6"/></text:span><text:span text:style-name="T11">年</text:span><text:span text:style-name="T12"> <text:s text:c="6"/></text:span><text:span text:style-name="T11">月</text:span><text:span text:style-name="T12"> <text:s text:c="5"/></text:span><text:span text:style-name="T11">日起終止聘僱關係。</text:span></text:p>
            <text:p text:style-name="P44">Bên A và bên B thỏa thuận kể từ ngày___tháng ___ năm ________chấm dứt quan hệ thuê dùng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14">終止聘僱關係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28" office:value-type="string">
            <text:p text:style-name="P4"><text:span text:style-name="T5">Lý do ch</text:span><text:span text:style-name="T13">ấm dứt quan hệ thuê dùng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3" office:value-type="string">
            <text:p text:style-name="P4"><text:span text:style-name="T5">（中文</text:span><text:span text:style-name="T13">Trung v</text:span><text:span text:style-name="T14">ăn</text:span><text:span text:style-name="T5">）</text:span></text:p>
            <text:p text:style-name="P13"/>
          </table:table-cell>
          <table:covered-table-cell/>
          <table:covered-table-cell/>
          <table:table-cell table:style-name="表格1.A9" table:number-columns-spanned="25" office:value-type="string">
            <text:p text:style-name="P4"><text:span text:style-name="T5">（母國文字</text:span><text:span text:style-name="T13">Tiếng Việt</text:span><text:span text:style-name="T5">）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28" office:value-type="string">
            <text:p text:style-name="P4"><text:span text:style-name="T11">甲方簽章 <text:s text:c="31"/>乙方親簽</text:span></text:p>
            <text:p text:style-name="P49">Bên A ký tên và đóng dấu <text:s text:c="17"/>Bên B ký tên</text:p>
            <text:p text:style-name="P15"/>
            <text:p text:style-name="P4"><text:span text:style-name="T9">（營利事業單位名稱Name of Employment Company） <text:s text:c="28"/></text:span></text:p>
            <text:p text:style-name="P46"/>
            <text:p text:style-name="P4"><text:span text:style-name="T9">（負責人簽章Signature of Manager in Charge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8" office:value-type="string">
            <text:p text:style-name="P14">甲方委任代理人簽章</text:p>
            <text:p text:style-name="P4"><text:span text:style-name="T5">Ng</text:span><text:span text:style-name="T27">ười được bên A ủy quyền ký tên và đóng dấu</text:span></text:p>
            <text:p text:style-name="P14"><text:s text:c="2"/></text:p>
            <text:p text:style-name="P4"><text:span text:style-name="T11"><text:s/></text:span><text:span text:style-name="T9">（私立就業服務機構名稱） <text:s text:c="10"/></text:span></text:p>
            <text:p text:style-name="P4"><text:span text:style-name="T9"><text:s text:c="7"/></text:span><text:span text:style-name="T35">Tên công ty môi giới</text:span><text:span text:style-name="T10"> <text:s text:c="2"/></text:span></text:p>
            <text:p text:style-name="P46">（負責人簽章） <text:s text:c="26"/>許可證字號：</text:p>
            <text:p text:style-name="P4"><text:span text:style-name="T9"><text:s text:c="7"/>Ng</text:span><text:span text:style-name="T34">ười phụ trách ký tên và đóng dấu</text:span><text:span text:style-name="T9"> <text:s text:c="8"/>S</text:span><text:span text:style-name="T35">ố kinh doanh</text:span><text:span text:style-name="T9"> :</text:span></text:p>
            <text:p text:style-name="P12"/>
            <text:p text:style-name="P14">本通知書所填寫之資料，均應屬實，如有虛偽，申請人應負法律上之一切責任。</text:p>
            <text:p text:style-name="P4"><text:span text:style-name="T37">Nhữ</text:span><text:span text:style-name="T38">ng t</text:span><text:span text:style-name="T37">ư liệu được ghi trên giấy thông báo này đều là sự thực, nếu có sự sai trái, người xin đăng ký sẽ chịu toàn bộ trách nhiệm trước pháp luật.</text:span></text:p>
            <text:p text:style-name="P45"><text:span text:style-name="T3">中華民國 <text:s text:c="5"/>年 <text:s text:c="4"/>月 <text:s text:c="4"/>日</text:span></text:p>
            <text:p text:style-name="P50">Trung Hoa Dân Quốc, ngày <text:s text:c="5"/>tháng <text:s text:c="5"/>năm <text:s text:c="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MS Mincho" svg:font-family="'MS Mincho', 'Yu Gothic UI'" style:font-family-generic="roman"/>
    <style:font-face style:name="標楷體" svg:font-family="標楷體, 'DF Kai Shu'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, 'Times New Roman PSMT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, 'Times New Roman PSMT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, 'Times New Roman PSMT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Contents_20_1" style:display-name="Contents 1" style:family="paragraph" style:parent-style-name="Standard" style:next-style-name="Standard" style:class="index">
      <style:paragraph-properties fo:margin-top="0.212cm" fo:margin-bottom="0.212cm" loext:contextual-spacing="false" fo:line-height="0.706cm">
        <style:tab-stops>
          <style:tab-stop style:position="16.182cm" style:type="right" style:leader-style="dotted" style:leader-text="."/>
        </style:tab-stops>
      </style:paragraph-properties>
      <style:text-properties fo:text-transform="uppercase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>
        <style:tab-stops>
          <style:tab-stop style:position="16.182cm" style:type="right" style:leader-style="dotted" style:leader-text="."/>
        </style:tab-stops>
      </style:paragraph-properties>
      <style:text-properties fo:font-variant="small-caps" fo:font-size="14pt" fo:language="none" fo:country="none" fo:font-weight="bold" style:font-name-asian="標楷體" style:font-family-asian="標楷體, 'DF Kai Shu'" style:font-family-generic-asian="script" style:font-size-asian="14pt" style:language-asian="none" style:country-asian="none" style:font-weight-asian="bold" style:font-name-complex="標楷體" style:font-family-complex="標楷體, 'DF Kai Shu'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>
      <style:text-properties style:font-name="標楷體" fo:font-family="標楷體, 'DF Kai Shu'" style:font-family-generic="script" style:font-name-asian="標楷體" style:font-family-asian="標楷體, 'DF Kai Shu'" style:font-family-generic-asian="script" style:font-name-complex="Times New Roman1" style:font-family-complex="'Times New Roman', 'Times New Roman PSMT'" style:font-family-generic-complex="roman" style:font-pitch-complex="variable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2z0" style:family="text">
      <style:text-properties fo:color="#000000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t1big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, 'Times New Roman PSMT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005cm" fo:margin-left="1.429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text:list-tab-stop-position="2.604cm" fo:text-indent="-0.847cm" fo:margin-left="2.604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text:list-tab-stop-position="3.45cm" fo:text-indent="-0.847cm" fo:margin-left="3.45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text:list-tab-stop-position="4.297cm" fo:text-indent="-0.847cm" fo:margin-left="4.29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text:list-tab-stop-position="5.144cm" fo:text-indent="-0.847cm" fo:margin-left="5.144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text:list-tab-stop-position="5.99cm" fo:text-indent="-0.847cm" fo:margin-left="5.99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text:list-tab-stop-position="6.837cm" fo:text-indent="-0.847cm" fo:margin-left="6.83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text:list-tab-stop-position="7.684cm" fo:text-indent="-0.847cm" fo:margin-left="7.684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text:list-tab-stop-position="8.53cm" fo:text-indent="-0.847cm" fo:margin-left="8.5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7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4.447cm" fo:text-indent="-0.847cm" fo:margin-left="4.447cm"/>
        </style:list-level-properties>
        <style:text-properties style:font-name="Wingdings"/>
      </text:list-level-style-bullet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5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bullet text:level="2" text:style-name="WW8Num18z1" style:num-suffix="." text:bullet-char="□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標楷體"/>
      </text:list-level-style-bullet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9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794cm" fo:text-indent="-0.794cm" fo:margin-left="0.79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1.998cm" fo:text-indent="-0.635cm" fo:margin-left="1.998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3.057cm" fo:text-indent="-0.847cm" fo:margin-left="3.057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847cm" fo:margin-left="3.90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75cm" fo:text-indent="-0.847cm" fo:margin-left="4.75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597cm" fo:text-indent="-0.847cm" fo:margin-left="5.597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6.443cm" fo:text-indent="-0.847cm" fo:margin-left="6.44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7.29cm" fo:text-indent="-0.847cm" fo:margin-left="7.29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8.137cm" fo:text-indent="-0.847cm" fo:margin-left="8.137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983cm" fo:text-indent="-0.847cm" fo:margin-left="8.9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3.087cm" fo:text-indent="-0.635cm" fo:margin-left="3.08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4.145cm" fo:text-indent="-0.847cm" fo:margin-left="4.14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992cm" fo:text-indent="-0.847cm" fo:margin-left="4.99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838cm" fo:text-indent="-0.847cm" fo:margin-left="5.83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6.685cm" fo:text-indent="-0.847cm" fo:margin-left="6.68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7.532cm" fo:text-indent="-0.847cm" fo:margin-left="7.53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378cm" fo:text-indent="-0.847cm" fo:margin-left="8.37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9.225cm" fo:text-indent="-0.847cm" fo:margin-left="9.22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0.072cm" fo:text-indent="-0.847cm" fo:margin-left="10.0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page-layout style:name="Mpm1">
      <style:page-layout-properties fo:page-width="21.001cm" fo:page-height="29.7cm" style:num-format="1" style:print-orientation="portrait" fo:margin-top="0.951cm" fo:margin-bottom="1.75cm" fo:margin-left="1.82cm" fo:margin-right="1.89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編號A-05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系統功能架構圖</dc:title>
    <dc:subject/>
    <meta:keyword/>
    <dc:description/>
    <meta:initial-creator>user01</meta:initial-creator>
    <meta:creation-date>2022-04-19T16:47:00</meta:creation-date>
    <dc:creator>楊硯傑</dc:creator>
    <dc:date>2022-05-27T16:05:00</dc:date>
    <meta:print-date>2022-05-17T10:32:00</meta:print-date>
    <meta:editing-cycles>9</meta:editing-cycles>
    <meta:editing-duration>PT7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2" meta:paragraph-count="95" meta:word-count="919" meta:character-count="2887" meta:non-whitespace-character-count="2030"/>
  </office:meta>
</office:document-meta>
</file>