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Angsana New" svg:font-family="'Angsana New', 'Arial Unicode MS'" style:font-pitch="variable"/>
    <style:font-face style:name="Cordia New" svg:font-family="'Cordia New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TH Sarabun New" svg:font-family="'TH Sarabun New'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2.438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4.46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2.85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TH Sarabun New" fo:font-size="18pt" style:font-name-asian="標楷體" style:font-size-asian="18pt" style:font-name-complex="TH Sarabun New" style:font-size-complex="18pt" style:font-weight-complex="bold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TH Sarabun New" style:font-size-complex="14pt" style:language-complex="th" style:country-complex="TH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TH Sarabun New" style:font-size-complex="14pt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TH Sarabun New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TH Sarabun New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Angsana New" style:language-complex="th" style:country-complex="TH"/>
    </style:style>
    <style:style style:name="P9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TH Sarabun New" style:font-size-complex="14pt"/>
    </style:style>
    <style:style style:name="P10" style:family="paragraph" style:parent-style-name="Standard">
      <style:text-properties style:font-name="標楷體" fo:font-size="10pt" style:font-name-asian="標楷體" style:font-size-asian="10pt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P12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P1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P15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text-align="center" style:justify-single-word="false"/>
      <style:text-properties style:font-name="Leelawadee UI" style:font-name-asian="標楷體" style:font-name-complex="TH Sarabun New" style:font-size-complex="14pt" style:language-complex="th" style:country-complex="TH"/>
    </style:style>
    <style:style style:name="P22" style:family="paragraph" style:parent-style-name="Standard">
      <style:paragraph-properties fo:margin-left="0cm" fo:margin-right="0cm" fo:line-height="0.635cm" fo:text-indent="0.212cm" style:auto-text-indent="false"/>
    </style:style>
    <style:style style:name="P23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TH Sarabun New" style:font-size-complex="14pt" style:language-complex="th" style:country-complex="TH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TH Sarabun New" style:font-size-complex="14pt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P2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TH Sarabun New" style:font-size-complex="14pt"/>
    </style:style>
    <style:style style:name="P27" style:family="paragraph" style:parent-style-name="Standard">
      <style:paragraph-properties fo:margin-left="0cm" fo:margin-right="0cm" fo:line-height="0.423cm" fo:text-indent="0.212cm" style:auto-text-indent="false" style:snap-to-layout-grid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28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29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TH Sarabun New" style:font-size-complex="14pt"/>
    </style:style>
    <style:style style:name="P30" style:family="paragraph" style:parent-style-name="Standard">
      <style:paragraph-properties fo:margin-left="0cm" fo:margin-right="0cm" fo:line-height="0.423cm" fo:text-indent="0.212cm" style:auto-text-indent="false"/>
      <style:text-properties style:font-name="標楷體" style:font-name-asian="標楷體" style:font-name-complex="TH Sarabun New" style:font-size-complex="14pt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 style:font-name-complex="TH Sarabun New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TH Sarabun New" style:font-size-complex="14pt"/>
    </style:style>
    <style:style style:name="P33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</style:style>
    <style:style style:name="P34" style:family="paragraph" style:parent-style-name="Standard">
      <style:paragraph-properties fo:margin-left="0cm" fo:margin-right="-0.187cm" fo:text-indent="0cm" style:auto-text-indent="false"/>
    </style:style>
    <style:style style:name="P35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size-complex="14pt"/>
    </style:style>
    <style:style style:name="P36" style:family="paragraph" style:parent-style-name="Standard">
      <style:paragraph-properties fo:margin-left="0cm" fo:margin-right="-0.187cm" fo:line-height="0.423cm" fo:text-indent="0cm" style:auto-text-indent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37" style:family="paragraph" style:parent-style-name="Standard">
      <style:paragraph-properties fo:margin-left="0cm" fo:margin-right="-0.187cm" fo:line-height="0.423cm" fo:text-indent="0cm" style:auto-text-indent="false"/>
      <style:text-properties style:font-name="標楷體" style:font-name-asian="標楷體" style:font-name-complex="TH Sarabun New" style:font-size-complex="14pt"/>
    </style:style>
    <style:style style:name="P38" style:family="paragraph" style:parent-style-name="Standard">
      <style:paragraph-properties fo:margin-left="0cm" fo:margin-right="-0.187cm" fo:text-indent="0.494cm" style:auto-text-indent="false"/>
    </style:style>
    <style:style style:name="P39" style:family="paragraph" style:parent-style-name="Standard">
      <style:paragraph-properties fo:margin-left="0cm" fo:margin-right="0cm" fo:text-indent="0.494cm" style:auto-text-indent="false"/>
    </style:style>
    <style:style style:name="P40" style:family="paragraph" style:parent-style-name="Standard">
      <style:paragraph-properties fo:margin-left="0cm" fo:margin-right="0cm" fo:text-indent="0.247cm" style:auto-text-indent="false"/>
    </style:style>
    <style:style style:name="P41" style:family="paragraph" style:parent-style-name="Standard">
      <style:paragraph-properties fo:margin-left="0cm" fo:margin-right="0cm" fo:line-height="0.423cm" fo:text-align="center" style:justify-single-word="false" fo:text-indent="0.247cm" style:auto-text-indent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42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style:font-name-asian="標楷體" style:font-name-complex="TH Sarabun New" style:font-size-complex="14pt" style:language-complex="th" style:country-complex="TH"/>
    </style:style>
    <style:style style:name="P43" style:family="paragraph" style:parent-style-name="Standard">
      <style:paragraph-properties fo:margin-left="0cm" fo:margin-right="0cm" fo:line-height="0.847cm" fo:text-indent="4.868cm" style:auto-text-indent="false"/>
      <style:text-properties style:font-name="標楷體" style:font-name-asian="標楷體" style:font-name-complex="TH Sarabun New" style:font-size-complex="14pt"/>
    </style:style>
    <style:style style:name="P44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45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46" style:family="paragraph" style:parent-style-name="Standard">
      <style:paragraph-properties fo:margin-left="0cm" fo:margin-right="0cm" fo:line-height="0.635cm" fo:text-indent="1.236cm" style:auto-text-indent="false"/>
    </style:style>
    <style:style style:name="P47" style:family="paragraph" style:parent-style-name="Standard">
      <style:paragraph-properties fo:margin-left="0cm" fo:margin-right="0cm" fo:line-height="0.635cm" fo:text-indent="1.729cm" style:auto-text-indent="false"/>
    </style:style>
    <style:style style:name="P48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4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TH Sarabun New" style:font-size-complex="15pt" style:language-complex="th" style:country-complex="TH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fo:font-weight="bold" style:font-name-asian="標楷體" style:font-weight-asian="bold" style:font-name-complex="TH Sarabun New" style:font-size-complex="14pt"/>
    </style:style>
    <style:style style:name="T4" style:family="text">
      <style:text-properties style:font-name="標楷體" fo:font-weight="bold" style:font-name-asian="標楷體" style:font-weight-asian="bold" style:font-name-complex="TH Sarabun New" style:font-size-complex="14pt" style:language-complex="th" style:country-complex="TH"/>
    </style:style>
    <style:style style:name="T5" style:family="text">
      <style:text-properties style:font-name="標楷體" style:font-name-asian="標楷體" style:font-name-complex="TH Sarabun New" style:font-size-complex="14pt"/>
    </style:style>
    <style:style style:name="T6" style:family="text">
      <style:text-properties style:font-name="標楷體" style:font-name-asian="標楷體" style:font-name-complex="TH Sarabun New" style:font-size-complex="14pt" style:language-complex="th" style:country-complex="TH"/>
    </style:style>
    <style:style style:name="T7" style:family="text">
      <style:text-properties style:font-name="標楷體" style:font-name-asian="標楷體" style:font-name-complex="TH Sarabun New" style:font-size-complex="15pt"/>
    </style:style>
    <style:style style:name="T8" style:family="text">
      <style:text-properties style:font-name="標楷體" style:font-name-asian="標楷體" style:font-name-complex="TH Sarabun New" style:font-size-complex="15pt" style:language-complex="th" style:country-complex="TH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 style:language-complex="th" style:country-complex="TH"/>
    </style:style>
    <style:style style:name="T11" style:family="text">
      <style:text-properties style:font-name="標楷體" style:font-name-asian="標楷體" style:font-name-complex="標楷體" style:font-size-complex="15pt"/>
    </style:style>
    <style:style style:name="T12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4pt" style:language-complex="th" style:country-complex="TH"/>
    </style:style>
    <style:style style:name="T15" style:family="text">
      <style:text-properties style:font-name="標楷體" fo:font-size="10pt" style:font-name-asian="標楷體" style:font-size-asian="10pt" style:font-name-complex="TH Sarabun New" style:font-size-complex="14pt"/>
    </style:style>
    <style:style style:name="T16" style:family="text">
      <style:text-properties style:font-name="標楷體" fo:font-size="10pt" style:font-name-asian="標楷體" style:font-size-asian="10pt" style:font-name-complex="TH Sarabun New" style:font-size-complex="14pt" style:language-complex="th" style:country-complex="TH"/>
    </style:style>
    <style:style style:name="T17" style:family="text">
      <style:text-properties style:font-name="標楷體" fo:font-size="10pt" style:font-name-asian="標楷體" style:font-size-asian="10pt" style:font-name-complex="TH Sarabun New" style:font-size-complex="14pt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4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4pt" style:language-complex="th" style:country-complex="TH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TH Sarabun New" style:font-size-complex="10pt" style:language-complex="th" style:country-complex="TH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 style:language-complex="th" style:country-complex="TH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style:font-name="標楷體" fo:font-size="10pt" fo:font-weight="bold" style:letter-kerning="false" style:font-name-asian="標楷體" style:font-size-asian="10pt" style:font-weight-asian="bold" style:font-name-complex="TH Sarabun New" style:font-size-complex="10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TH Sarabun New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T3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TH Sarabun New" style:font-size-complex="14pt"/>
    </style:style>
    <style:style style:name="T33" style:family="text">
      <style:text-properties fo:font-weight="bold" style:font-weight-asian="bold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5" style:family="text">
      <style:text-properties fo:color="#ff0000" style:font-name="標楷體" style:font-name-asian="標楷體" style:font-name-complex="TH Sarabun New" style:font-size-complex="15pt"/>
    </style:style>
    <style:style style:name="T36" style:family="text">
      <style:text-properties fo:color="#ff0000" style:font-name="標楷體" style:font-name-asian="標楷體" style:font-name-complex="TH Sarabun New" style:font-size-complex="15pt" style:language-complex="th" style:country-complex="TH"/>
    </style:style>
    <style:style style:name="T37" style:family="text">
      <style:text-properties fo:color="#ff0000" style:font-name="標楷體" style:font-name-asian="標楷體" style:font-name-complex="標楷體" style:font-size-complex="15pt"/>
    </style:style>
    <style:style style:name="T38" style:family="text">
      <style:text-properties fo:color="#ff0000" style:font-name="標楷體" style:font-name-asian="標楷體" style:font-name-complex="標楷體" style:font-size-complex="15pt" style:language-complex="th" style:country-complex="TH"/>
    </style:style>
    <style:style style:name="T39" style:family="text">
      <style:text-properties fo:color="#ff0000" style:language-complex="th" style:country-complex="TH"/>
    </style:style>
    <style:style style:name="T40" style:family="text">
      <style:text-properties style:font-name-complex="標楷體"/>
    </style:style>
    <style:style style:name="T41" style:family="text">
      <style:text-properties style:font-name-complex="TH Sarabun New"/>
    </style:style>
    <style:style style:name="T42" style:family="text">
      <style:text-properties style:language-complex="th" style:country-complex="TH"/>
    </style:style>
    <style:style style:name="T43" style:family="text">
      <style:text-properties style:font-name="Leelawadee UI" style:font-name-asian="標楷體" style:font-name-complex="TH Sarabun New" style:font-size-complex="15pt" style:language-complex="th" style:country-complex="TH"/>
    </style:style>
    <style:style style:name="T44" style:family="text">
      <style:text-properties style:font-name="Leelawadee UI" style:font-name-asian="標楷體" style:font-name-complex="TH Sarabun New" style:font-size-complex="14pt" style:language-complex="th" style:country-complex="TH"/>
    </style:style>
    <style:style style:name="T45" style:family="text">
      <style:text-properties style:font-name="Leelawadee UI" fo:font-size="14pt" style:text-underline-style="solid" style:text-underline-width="auto" style:text-underline-color="font-color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46" style:family="text">
      <style:text-properties style:font-name="Leelawadee UI" fo:font-size="14pt" fo:font-weight="bold" style:font-name-asian="標楷體" style:font-size-asian="14pt" style:font-weight-asian="bold" style:font-name-complex="TH Sarabun New" style:font-size-complex="14pt" style:language-complex="th" style:country-complex="TH"/>
    </style:style>
    <style:style style:name="T47" style:family="text">
      <style:text-properties style:font-name="Leelawadee UI" fo:font-size="10pt" fo:font-weight="bold" style:font-name-asian="標楷體" style:font-size-asian="10pt" style:font-weight-asian="bold" style:font-name-complex="TH Sarabun New" style:font-size-complex="14pt" style:language-complex="th" style:country-complex="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雇主與第二類</text:span><text:span text:style-name="T34">及第三類</text:span><text:span text:style-name="T2">外國人終止聘僱關係通知書(中泰雙語版)</text:span></text:p>
      <text:p text:style-name="P1"><text:span text:style-name="T33"><text:s/></text:span><text:span text:style-name="T42">หนังสือแจ้งการยกเลิกสัญญาจ้างก่อนกำหนดระหว่างนายจ้างกับแรงงานต่างชาติประเภทที่ 2 </text:span><text:span text:style-name="T39">และ 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2"><text:span text:style-name="T5">招募許可函文號</text:span><text:span text:style-name="T6">เลขที่ใบหยวน</text:span><text:span text:style-name="T10"> </text:span><text:span text:style-name="T6">:</text:span><text:span text:style-name="T5"> <text:s text:c="2"/>年</text:span><text:span text:style-name="T6">ปี</text:span><text:span text:style-name="T9"> <text:s text:c="2"/></text:span><text:span text:style-name="T5">月</text:span><text:span text:style-name="T6">เดือน</text:span><text:span text:style-name="T9"> <text:s text:c="2"/></text:span><text:span text:style-name="T5">日</text:span><text:span text:style-name="T6">วัน</text:span><text:span text:style-name="T5">第 <text:s text:c="16"/>號</text:span><text:span text:style-name="T6">เลขที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類別</text:p>
            <text:p text:style-name="P8">ลักษณะงานที่ทำ</text:p>
          </table:table-cell>
          <table:table-cell table:style-name="表格1.A1" table:number-columns-spanned="27" office:value-type="string">
            <text:p text:style-name="P16"><text:span text:style-name="T11">□</text:span><text:span text:style-name="T7">1.製造工作</text:span><text:span text:style-name="T8">อุตสาหกรรมการผลิต</text:span><text:span text:style-name="T11"> <text:s text:c="5"/></text:span><text:span text:style-name="T12"><text:s/></text:span><text:span text:style-name="T11">□</text:span><text:span text:style-name="T7">2.營造工作</text:span><text:span text:style-name="T1">ก่อสร้าง</text:span></text:p>
            <text:p text:style-name="P16"><text:span text:style-name="T11">□</text:span><text:span text:style-name="T7">3.家庭看護工作</text:span><text:span text:style-name="T8">ผู้อนุบาลในครัวเรือน</text:span><text:span text:style-name="T12"> </text:span><text:span text:style-name="T11"><text:s/></text:span><text:span text:style-name="T12"><text:s/></text:span><text:span text:style-name="T11">□</text:span><text:span text:style-name="T7">4.家庭幫傭工作</text:span><text:span text:style-name="T8">ผู้ช่วยงานบ้าน</text:span></text:p>
            <text:p text:style-name="P16"><text:span text:style-name="T11">□</text:span><text:span text:style-name="T7">5.海洋漁撈工作</text:span><text:span text:style-name="T8">การประมง</text:span><text:span text:style-name="T12"> <text:s text:c="14"/></text:span><text:span text:style-name="T11">□</text:span><text:span text:style-name="T7">6.機構看護工作</text:span><text:span text:style-name="T8">ผู้อนุบาลในสถาบัน</text:span></text:p>
            <text:p text:style-name="P16"><text:span text:style-name="T11">□</text:span><text:span text:style-name="T7">7.屠宰工作</text:span><text:span text:style-name="T8">งานในโรงฆ่าสัตว์</text:span><text:span text:style-name="T11"> <text:s text:c="3"/></text:span></text:p>
            <text:p text:style-name="P16"><text:span text:style-name="T11">□</text:span><text:span text:style-name="T7">8.外展農務工作</text:span><text:span text:style-name="T43">งานจ้างเหมาบริการภาคการเกษตร</text:span></text:p>
            <text:p text:style-name="P16"><text:span text:style-name="T11">□</text:span><text:span text:style-name="T7">9.外展製造工作</text:span><text:span text:style-name="T43">งานจ้างเหมาบริการภาคการผลิต</text:span></text:p>
            <text:p text:style-name="P16"><text:span text:style-name="T11">□</text:span><text:span text:style-name="T7">10.農、林、牧或</text:span><text:span text:style-name="T35">養殖漁業</text:span><text:span text:style-name="T7">工作</text:span><text:span text:style-name="T43">งานภาคการเกษตร</text:span></text:p>
            <text:p text:style-name="P16"><text:span text:style-name="T37">□</text:span><text:span text:style-name="T35">11.雙語翻譯工作</text:span><text:span text:style-name="T36"> <text:s/>งานแปลภาษา</text:span><text:span text:style-name="T38"> </text:span><text:span text:style-name="T36">(ล่าม)</text:span><text:span text:style-name="T35"> </text:span><text:span text:style-name="T36"><text:s text:c="4"/></text:span></text:p>
            <text:p text:style-name="P16"><text:span text:style-name="T37">□</text:span><text:span text:style-name="T35">12.廚師及其相關工作 </text:span><text:span text:style-name="T36">กุ๊กและงานที่เกี่ยวข้อง</text:span><text:span text:style-name="T37"> <text:s text:c="17"/></text:span></text:p>
            <text:p text:style-name="P16"><text:span text:style-name="T37">□</text:span><text:span text:style-name="T35">13.中階技術海洋漁撈工作</text:span><text:span text:style-name="T36"> งานกึ่งฝีมือลูกเรือประมง</text:span><text:span text:style-name="T37"> </text:span></text:p>
            <text:p text:style-name="P16"><text:span text:style-name="T37">□</text:span><text:span text:style-name="T35">14.中階技術機構看護工作 </text:span><text:span text:style-name="T36">งานกึ่งฝีมือผู้อนุบาลในองค์กร</text:span><text:span text:style-name="T37"> <text:s text:c="13"/></text:span></text:p>
            <text:p text:style-name="P16"><text:span text:style-name="T37">□</text:span><text:span text:style-name="T35">15.中階技術家庭看護工作</text:span><text:span text:style-name="T36">งานกึ่งฝีมือผู้อนุบาลในครัวเรือน</text:span><text:span text:style-name="T37"> <text:s text:c="9"/></text:span></text:p>
            <text:p text:style-name="P16"><text:span text:style-name="T37">□</text:span><text:span text:style-name="T35">16.中階技術製造工作</text:span><text:span text:style-name="T36"> งานกึ่งฝีมือภาคการผลิต</text:span><text:span text:style-name="T37"> <text:s text:c="14"/></text:span></text:p>
            <text:p text:style-name="P16"><text:span text:style-name="T37">□</text:span><text:span text:style-name="T35">17.中階技術營造工作</text:span><text:span text:style-name="T36"> งานกึ่งฝีมือภาคการก่อสร้าง</text:span><text:span text:style-name="T37"> <text:s text:c="14"/></text:span></text:p>
            <text:p text:style-name="P16"><text:span text:style-name="T37">□</text:span><text:span text:style-name="T35">18.中階技術外展農務工作</text:span><text:span text:style-name="T36"> งานกึ่งฝีมือจ้างเหมาบริการภาคการเกษตร</text:span><text:span text:style-name="T37"> <text:s text:c="11"/></text:span></text:p>
            <text:p text:style-name="P16"><text:span text:style-name="T37">□</text:span><text:span text:style-name="T35">19.中階技術農業工作</text:span><text:span text:style-name="T36"> งานกึ่งฝีมือภาคการเกษต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雇主名稱</text:p>
            <text:p text:style-name="P17"><text:span text:style-name="T5">(</text:span><text:span text:style-name="T6">ชื่อนายจ้าง)</text:span></text:p>
            <text:p text:style-name="P17"><text:span text:style-name="T5">（甲方</text:span><text:span text:style-name="T6">ฝ่าย</text:span><text:span text:style-name="T10"> </text:span><text:span text:style-name="T6">ก.</text:span><text:span text:style-name="T5">）</text:span>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7" office:value-type="string">
            <text:p text:style-name="P35"><text:span text:style-name="T40">□</text:span><text:span text:style-name="T41">事業統一編號(8碼)</text:span></text:p>
            <text:p text:style-name="P34"><text:span text:style-name="T13"><text:s text:c="2"/></text:span><text:span text:style-name="T16">เลขผู้ประกอบการ</text:span><text:span text:style-name="T14"> </text:span><text:span text:style-name="T16">(</text:span><text:span text:style-name="T15">8 </text:span><text:span text:style-name="T16">หลัก)</text:span></text:p>
            <text:p text:style-name="P35"><text:span text:style-name="T40">□</text:span><text:span text:style-name="T41">船籍編號(8碼)</text:span></text:p>
            <text:p text:style-name="P34"><text:span text:style-name="T13"><text:s text:c="2"/></text:span><text:span text:style-name="T16">เลขทะเบียนเรือ</text:span><text:span text:style-name="T14"> </text:span><text:span text:style-name="T16">(</text:span><text:span text:style-name="T15">8</text:span><text:span text:style-name="T16">หลัก)</text:span></text:p>
            <text:p text:style-name="P35"><text:span text:style-name="T40">□</text:span><text:span text:style-name="T41">身分證字號(10碼)</text:span></text:p>
            <text:p text:style-name="P38"><text:span text:style-name="T16">เลขบัตรประชาชน</text:span><text:span text:style-name="T14"> </text:span><text:span text:style-name="T16">(</text:span><text:span text:style-name="T15">10 </text:span><text:span text:style-name="T16">หลัก)</text:span></text:p>
            <text:p text:style-name="P10"><text:span text:style-name="T40">□</text:span><text:span text:style-name="T41">統一證號(10碼)</text:span></text:p>
            <text:p text:style-name="P39"><text:span text:style-name="T19">เลขบัตร</text:span><text:span text:style-name="T17">ARC(10</text:span><text:span text:style-name="T18"> </text:span><text:span text:style-name="T19">หลั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33"><text:span text:style-name="T5">負責人</text:span><text:span text:style-name="T6">ผู้รับผิดชอบ</text:span></text:p>
          </table:table-cell>
          <table:table-cell table:style-name="表格1.A2" office:value-type="string">
            <text:p text:style-name="P27"/>
          </table:table-cell>
          <table:table-cell table:style-name="表格1.A2" table:number-columns-spanned="7" office:value-type="string">
            <text:p text:style-name="P37">身分證字號</text:p>
            <text:p text:style-name="P36">หมายเลขบัตรประชาช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5">聯絡電話</text:p>
            <text:p text:style-name="P21">โทรศัพท์</text:p>
          </table:table-cell>
          <table:table-cell table:style-name="表格1.A2" office:value-type="string">
            <text:p text:style-name="P26">日間電話：</text:p>
            <text:p text:style-name="P40"><text:span text:style-name="T44">กลางวัน</text:span><text:span text:style-name="T5">:</text:span></text:p>
          </table:table-cell>
          <table:table-cell table:style-name="表格1.C5" table:number-columns-spanned="7" office:value-type="string">
            <text:p text:style-name="P26">夜間電話：</text:p>
            <text:p text:style-name="P40"><text:span text:style-name="T44">กลางคืน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26">行動電話：</text:p>
            <text:p text:style-name="P40"><text:span text:style-name="T44">มือถือ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>外國人姓名</text:p>
            <text:p text:style-name="P3">ชื่อแรงงานต่างชาติ</text:p>
            <text:p text:style-name="P17"><text:span text:style-name="T5">（乙方</text:span><text:span text:style-name="T44">ฝ่าย</text:span><text:span text:style-name="T10"> </text:span><text:span text:style-name="T44">ข</text:span><text:span text:style-name="T6">.</text:span><text:span text:style-name="T5">）</text:span></text:p>
          </table:table-cell>
          <table:table-cell table:style-name="表格1.A6" table:number-rows-spanned="2" office:value-type="string">
            <text:p text:style-name="P29"/>
          </table:table-cell>
          <table:table-cell table:style-name="表格1.A2" table:number-columns-spanned="2" office:value-type="string">
            <text:p text:style-name="P30">國籍</text:p>
            <text:p text:style-name="P4">ประเทศ</text:p>
          </table:table-cell>
          <table:covered-table-cell/>
          <table:table-cell table:style-name="表格1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>性別</text:p>
            <text:p text:style-name="P41">เพ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6">護照號碼</text:p>
            <text:p text:style-name="P4">หมายเลขหนังสือเดินทาง</text:p>
          </table:table-cell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聯絡電話</text:p>
            <text:p text:style-name="P42">โทรศัพท์</text:p>
          </table:table-cell>
          <table:table-cell table:style-name="表格1.A2" office:value-type="string">
            <text:p text:style-name="P26">日間電話：</text:p>
            <text:p text:style-name="P40"><text:span text:style-name="T44">กลางวัน</text:span><text:span text:style-name="T5">:</text:span></text:p>
          </table:table-cell>
          <table:table-cell table:style-name="表格1.C5" table:number-columns-spanned="6" office:value-type="string">
            <text:p text:style-name="P26">夜間電話：</text:p>
            <text:p text:style-name="P40"><text:span text:style-name="T44">กลางคืน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26">行動電話：</text:p>
            <text:p text:style-name="P40"><text:span text:style-name="T44">มือถือ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8" office:value-type="string">
            <text:p text:style-name="P18"><text:span text:style-name="T5">聘僱許可函號</text:span><text:span text:style-name="T6">ใบอนุญาตจ้างงาน</text:span><text:span text:style-name="T5">： <text:s text:c="2"/>年</text:span><text:span text:style-name="T6">ปี</text:span><text:span text:style-name="T9"> <text:s text:c="4"/></text:span><text:span text:style-name="T5">月</text:span><text:span text:style-name="T6">เดือน</text:span><text:span text:style-name="T9"> <text:s text:c="4"/></text:span><text:span text:style-name="T5">日</text:span><text:span text:style-name="T6">วัน</text:span><text:span text:style-name="T9"> <text:s text:c="7"/></text:span><text:span text:style-name="T5">第</text:span><text:span text:style-name="T6">เลขที่</text:span><text:span text:style-name="T10"> <text:s text:c="8"/></text:span><text:span text:style-name="T9"><text:s text:c="24"/></text:span></text:p>
            <text:p text:style-name="P18"><text:span text:style-name="T5">入國日期</text:span><text:span text:style-name="T6">เดินทางเข้าเมื่อ</text:span><text:span text:style-name="T5">： <text:s text:c="8"/>年</text:span><text:span text:style-name="T6">ปี</text:span><text:span text:style-name="T9"> <text:s text:c="4"/></text:span><text:span text:style-name="T5">月</text:span><text:span text:style-name="T6">เดือน</text:span><text:span text:style-name="T9"> <text:s text:c="4"/></text:span><text:span text:style-name="T5">日</text:span><text:span text:style-name="T6">วัน</text:span><text:span text:style-name="T10"> <text:s/></text:span></text:p>
            <text:p text:style-name="P18"><text:span text:style-name="T5">工作期間</text:span><text:span text:style-name="T6">ระยะการทำงาน</text:span><text:span text:style-name="T5">： <text:s text:c="3"/>年</text:span><text:span text:style-name="T6">ปี</text:span><text:span text:style-name="T9"> <text:s text:c="4"/></text:span><text:span text:style-name="T10"><text:s/></text:span><text:span text:style-name="T5">月</text:span><text:span text:style-name="T6"> เดือน</text:span><text:span text:style-name="T10"> </text:span><text:span text:style-name="T9"><text:s text:c="2"/></text:span><text:span text:style-name="T10"><text:s text:c="5"/></text:span><text:span text:style-name="T5">日</text:span><text:span text:style-name="T6">วัน</text:span><text:span text:style-name="T5">至</text:span><text:span text:style-name="T6">ถึง</text:span><text:span text:style-name="T9"> <text:s text:c="2"/></text:span><text:span text:style-name="T5">年</text:span><text:span text:style-name="T6">ปี</text:span><text:span text:style-name="T9"> <text:s text:c="2"/></text:span><text:span text:style-name="T5">月</text:span><text:span text:style-name="T6">เดือน</text:span><text:span text:style-name="T9"> <text:s text:c="3"/></text:span><text:span text:style-name="T5">日</text:span><text:span text:style-name="T6">วัน</text:span></text:p>
            <text:p text:style-name="P7">工作地址：□□□ <text:s text:c="6"/>縣（市） <text:s text:c="8"/>市（鄉鎮區） <text:s text:c="5"/>里 <text:s text:c="5"/>鄰 <text:s text:c="4"/></text:p>
            <text:p text:style-name="P43">路 <text:s text:c="5"/>段 <text:s text:c="4"/>巷 <text:s text:c="4"/>弄 <text:s text:c="4"/>號 <text:s text:c="5"/>樓之</text:p>
            <text:p text:style-name="P19"><text:span text:style-name="T6">สถานที่ทำงาน</text:span><text:span text:style-name="T5">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44"><text:span text:style-name="T26">甲乙雙方協議自</text:span><text:span text:style-name="T27">ฝ่าย</text:span><text:span text:style-name="T29"> </text:span><text:span text:style-name="T27">ก. และฝ่าย</text:span><text:span text:style-name="T29"> </text:span><text:span text:style-name="T27">ข. ตกลงยกเลิกสัญญาจ้างตั้งแต่</text:span></text:p>
            <text:p text:style-name="P45"><text:span text:style-name="T30"><text:s text:c="7"/></text:span><text:span text:style-name="T32">年</text:span><text:span text:style-name="T45">ปี</text:span><text:span text:style-name="T30"> <text:s text:c="6"/></text:span><text:span text:style-name="T32">月</text:span><text:span text:style-name="T45">เดือน</text:span><text:span text:style-name="T31"> <text:s/></text:span><text:span text:style-name="T30"><text:s text:c="6"/></text:span><text:span text:style-name="T32">日</text:span><text:span text:style-name="T45">วัน</text:span><text:span text:style-name="T32">起終止聘僱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20"><text:span text:style-name="T26">終止聘僱關係事由</text:span><text:span text:style-name="T27">สาเหตุของการยกเลิกสัญญาว่าจ้าง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0"><text:span text:style-name="T3">（中文</text:span><text:span text:style-name="T4">ภาษาจีน</text:span><text:span text:style-name="T3">）</text:span></text:p>
            <text:p text:style-name="P9"/>
            <text:p text:style-name="P9"/>
          </table:table-cell>
          <table:covered-table-cell/>
          <table:covered-table-cell/>
          <table:table-cell table:style-name="表格1.A9" table:number-columns-spanned="25" office:value-type="string">
            <text:p text:style-name="P20"><text:span text:style-name="T3">（母國文字</text:span><text:span text:style-name="T4">ภาษาไทย</text:span><text:span text:style-name="T3">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8" office:value-type="string">
            <text:p text:style-name="P20"><text:span text:style-name="T26">甲方簽章</text:span><text:span text:style-name="T46">ฝ่าย</text:span><text:span text:style-name="T29"> </text:span><text:span text:style-name="T46">ก</text:span><text:span text:style-name="T27">. </text:span><text:span text:style-name="T46">ลงนามและประทับตรา</text:span><text:span text:style-name="T28"> <text:s text:c="12"/></text:span><text:span text:style-name="T26">乙方親簽</text:span><text:span text:style-name="T46">ฝ่าย</text:span><text:span text:style-name="T29"> </text:span><text:span text:style-name="T46">ข</text:span><text:span text:style-name="T27">. </text:span><text:span text:style-name="T46">ลงนามและประทับตรา</text:span></text:p>
            <text:p text:style-name="P12"/>
            <text:p text:style-name="P12"/>
            <text:p text:style-name="P13"/>
            <text:p text:style-name="P46"><text:span text:style-name="T18">（營利事業單位名稱） <text:s text:c="28"/>（負責人簽章）</text:span></text:p>
            <text:p text:style-name="P47"><text:span text:style-name="T19">ชื่อสถานประกอบการ</text:span><text:span text:style-name="T23"> </text:span><text:span text:style-name="T22"><text:s text:c="25"/></text:span><text:span text:style-name="T47">ผู้รับผิดชอบลงนามและประทับตร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20"><text:span text:style-name="T26">甲方委任代理人簽章</text:span><text:span text:style-name="T27">ตัวแทนฝ่าย</text:span><text:span text:style-name="T29"> </text:span><text:span text:style-name="T27">ก. ลงนามและประทับตรา</text:span></text:p>
            <text:p text:style-name="P14"/>
            <text:p text:style-name="P20"><text:span text:style-name="T28"><text:s/></text:span><text:span text:style-name="T20">（私立就業服務機構名稱） <text:s text:c="10"/></text:span></text:p>
            <text:p text:style-name="P20"><text:span text:style-name="T24"><text:s text:c="4"/></text:span><text:span text:style-name="T20">(</text:span><text:span text:style-name="T21">ชื่อบริษัทจัดหางาน)</text:span><text:span text:style-name="T25"> <text:s text:c="2"/></text:span></text:p>
            <text:p text:style-name="P46"><text:span text:style-name="T20">（負責人簽章） <text:s text:c="30"/>許可證字號：</text:span></text:p>
            <text:p text:style-name="P20"><text:span text:style-name="T24"><text:s text:c="7"/></text:span><text:span text:style-name="T20">(</text:span><text:span text:style-name="T21">ผู้รับผิดชอบลงนามและประทับตรา) </text:span><text:span text:style-name="T20"><text:s text:c="9"/></text:span><text:span text:style-name="T21"><text:s text:c="3"/>เลขที่ใบอนุญาต</text:span><text:span text:style-name="T20">：</text:span></text:p>
            <text:p text:style-name="P11"/>
            <text:p text:style-name="P14">本通知書所填寫之資料，均應屬實，如有虛偽，申請人應負法律上之一切責任。</text:p>
            <text:p text:style-name="P20"><text:span text:style-name="T27">ขอรับรองว่าข้อมูลข้างต้นเป็นความจริงทุกประการ</text:span><text:span text:style-name="T29"> </text:span><text:span text:style-name="T27">หากมีข้อมูลเป็นเท็จ</text:span><text:span text:style-name="T29"> </text:span><text:span text:style-name="T27">ข้าพเจ้ายอมรับผิดชอบตามกฏหมายทุกประการ</text:span></text:p>
            <text:p text:style-name="P45"><text:span text:style-name="T5">中華民國 <text:s text:c="6"/>年</text:span><text:span text:style-name="T44">ปี</text:span><text:span text:style-name="T9"> <text:s text:c="5"/></text:span><text:span text:style-name="T5">月</text:span><text:span text:style-name="T44">เดือน</text:span><text:span text:style-name="T9"> <text:s text:c="5"/></text:span><text:span text:style-name="T5">日</text:span><text:span text:style-name="T44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Angsana New" svg:font-family="'Angsana New', 'Arial Unicode MS'" style:font-pitch="variable"/>
    <style:font-face style:name="Cordia New" svg:font-family="'Cordia New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TH Sarabun New" svg:font-family="'TH Sarabun New'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dc:description/>
    <meta:initial-creator>user01</meta:initial-creator>
    <meta:creation-date>2022-04-19T10:00:00</meta:creation-date>
    <dc:creator>楊硯傑</dc:creator>
    <dc:date>2022-05-27T16:06:00</dc:date>
    <meta:print-date>2022-05-05T15:46:00</meta:print-date>
    <meta:editing-cycles>10</meta:editing-cycles>
    <meta:editing-duration>PT50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83" meta:word-count="845" meta:character-count="2146" meta:non-whitespace-character-count="1605"/>
  </office:meta>
</office:document-meta>
</file>