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76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0.674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0.224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046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0.093cm"/>
    </style:style>
    <style:style style:name="表格1.O" style:family="table-column">
      <style:table-column-properties style:column-width="0.496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409cm"/>
    </style:style>
    <style:style style:name="表格1.R" style:family="table-column">
      <style:table-column-properties style:column-width="0.266cm"/>
    </style:style>
    <style:style style:name="表格1.S" style:family="table-column">
      <style:table-column-properties style:column-width="0.229cm"/>
    </style:style>
    <style:style style:name="表格1.U" style:family="table-column">
      <style:table-column-properties style:column-width="0.178cm"/>
    </style:style>
    <style:style style:name="表格1.V" style:family="table-column">
      <style:table-column-properties style:column-width="0.051cm"/>
    </style:style>
    <style:style style:name="表格1.X" style:family="table-column">
      <style:table-column-properties style:column-width="0.129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309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522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3.05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6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2" style:family="table-row">
      <style:table-row-properties style:min-row-height="3.168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4.46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4" style:family="table-row">
      <style:table-row-properties style:min-row-height="2.85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811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882cm"/>
      <style:text-properties style:font-name="標楷體" fo:font-size="6pt" fo:background-color="#d8d8d8" style:font-name-asian="標楷體" style:font-size-asian="6pt" style:font-name-complex="標楷體" style:font-size-complex="6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776cm" fo:text-indent="0.21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top="0.212cm" fo:margin-bottom="0cm" loext:contextual-spacing="false" fo:line-height="0.635cm" fo:text-align="center" style:justify-single-word="false"/>
    </style:style>
    <style:style style:name="P25" style:family="paragraph" style:parent-style-name="Standard">
      <style:paragraph-properties fo:margin-top="0cm" fo:margin-bottom="0.212cm" loext:contextual-spacing="false"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28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P30" style:family="paragraph" style:parent-style-name="Standard">
      <style:text-properties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top="0cm" fo:margin-bottom="0.212cm" loext:contextual-spacing="false" fo:line-height="0.635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12" style:family="text">
      <style:text-properties fo:color="#ff0000" style:font-name="標楷體" style:font-name-asian="標楷體" style:font-name-complex="標楷體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雇主與第二類</text:span><text:span text:style-name="T11">及第三類</text:span><text:span text:style-name="T1">外國人終止聘僱關係通知書(中印雙語版)</text:span></text:p>
      <text:p text:style-name="P1"><text:s/>SURAT PEMUTUSAN KONTRAK KERJA ANTARA MAJIKAN DAN <text:span text:style-name="T13">TKA</text:span><text:span text:style-name="T10"> JENIS KE-2 DAN KE-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O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16">招募許可函文號： <text:s text:c="2"/>年 <text:s text:c="2"/>月 <text:s text:c="2"/>日 <text:s text:c="3"/>第 <text:s text:c="20"/>號</text:p>
            <text:p text:style-name="P16">Nomor Job Order: <text:s text:c="4"/>tahun <text:s text:c="4"/>bulan <text:s text:c="4"/>tanggal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工作類別</text:p>
            <text:p text:style-name="P2">Jenis pekerjaan</text:p>
          </table:table-cell>
          <table:table-cell table:style-name="表格1.A1" table:number-columns-spanned="27" office:value-type="string">
            <text:p text:style-name="P30">□1.製造工作Pabrik <text:s text:c="8"/>□2.營造工作Konstruktor</text:p>
            <text:p text:style-name="P30">□3.家庭看護工作Perawat orang tua <text:s text:c="2"/>□4.家庭幫傭工作Pembantu rumah tangga</text:p>
            <text:p text:style-name="Standard"><text:span text:style-name="T3">□5.海洋漁撈工作Nelayan <text:s text:c="6"/>□6.機構看護工作Pekerjaan Perawat Panti Jompo</text:span></text:p>
            <text:p text:style-name="Standard"><text:span text:style-name="T3">□7.屠宰工作Pekerja pejagalan <text:s text:c="2"/>□8.外展農務工作Pekerjaan Perluasan Pertanian</text:span></text:p>
            <text:p text:style-name="Standard"><text:span text:style-name="T3">□9.外展製造工作Pekerjaan Perluasan Manufaktur</text:span></text:p>
            <text:p text:style-name="Standard"><text:span text:style-name="T3">□10.農、林、牧或</text:span><text:span text:style-name="T12">養殖漁業</text:span><text:span text:style-name="T3">工作Pekerjaan pertanian,kehutanan,peternakan dan </text:span></text:p>
            <text:p text:style-name="Standard"><text:span text:style-name="T3"><text:s text:c="5"/>penambakan ikan</text:span></text:p>
            <text:p text:style-name="Standard"><text:span text:style-name="T12">□11.雙語翻譯工作 Pekerjaan Penerjemah Bilingual </text:span></text:p>
            <text:p text:style-name="Standard"><text:span text:style-name="T12">□12.廚師及其相關工作 Pekerjaan Juru Masak dan Terkait lainnya </text:span></text:p>
            <text:p text:style-name="Standard"><text:span text:style-name="T12">□13.中階技術海洋漁撈工作 Pekerjaan Nelayan Tingkat Menengah <text:s text:c="2"/></text:span></text:p>
            <text:p text:style-name="Standard"><text:span text:style-name="T12">□14.中階技術機構看護工作 Pekerjaan Perawat Panti Jompo Tingkat Menengah</text:span></text:p>
            <text:p text:style-name="Standard"><text:span text:style-name="T12">□15.中階技術家庭看護工作 Pekerjaan Perawat Rumah Tangga Tingkat Menengah <text:s text:c="10"/>□16.中階技術製造工作 Pekerjaan Manufaktur Tingkat Menengah</text:span></text:p>
            <text:p text:style-name="Standard"><text:span text:style-name="T12">□17.中階技術營造工作 Pekerjaan Bangunan Tingkat Menengah <text:s text:c="13"/></text:span></text:p>
            <text:p text:style-name="Standard"><text:span text:style-name="T12">□18.中階技術外展農務工作 Pekerjaan Perluasan Pertanian Tingkat Menengah</text:span></text:p>
            <text:p text:style-name="Standard"><text:span text:style-name="T12">□19.中階技術農業工作 Pekerjaan Pertanian Tingkat Menenga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雇主名稱</text:p>
            <text:p text:style-name="P3">Nama majikan</text:p>
            <text:p text:style-name="P3">（甲方）</text:p>
            <text:p text:style-name="P29">（pihak pertama）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7" office:value-type="string">
            <text:p text:style-name="P23">□事業統一編號(8碼)</text:p>
            <text:p text:style-name="P23"><text:s text:c="2"/>No.induk perusahaan</text:p>
            <text:p text:style-name="P23">□船籍編號(8碼) No.induk kapal.</text:p>
            <text:p text:style-name="P23">□身分證字號(10碼) <text:s text:c="2"/>No.KTP</text:p>
            <text:p text:style-name="Standard"><text:span text:style-name="T5">□統一證號(10碼)</text:span><text:span text:style-name="T4"> </text:span><text:span text:style-name="T5">No.sertifik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3">負責人</text:p>
            <text:p text:style-name="P3">Penanggungjawab</text:p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7" office:value-type="string">
            <text:p text:style-name="P23">身分證字號</text:p>
            <text:p text:style-name="P23">NO.KT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5">聯絡電話</text:p>
            <text:p text:style-name="P5">Telepon</text:p>
          </table:table-cell>
          <table:table-cell table:style-name="表格1.A2" office:value-type="string">
            <text:p text:style-name="P17">日間電話：</text:p>
            <text:p text:style-name="P17">No.tlp siang hari </text:p>
          </table:table-cell>
          <table:table-cell table:style-name="表格1.C5" table:number-columns-spanned="7" office:value-type="string">
            <text:p text:style-name="P17">夜間電話：</text:p>
            <text:p text:style-name="P17">No.tlp malam h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9" office:value-type="string">
            <text:p text:style-name="P17">行動電話：</text:p>
            <text:p text:style-name="P17">No.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">外國人姓名</text:p>
            <text:p text:style-name="P14"><text:span text:style-name="T2">Nama </text:span><text:span text:style-name="T14">TKA</text:span></text:p>
            <text:p text:style-name="P3">（乙方）</text:p>
            <text:p text:style-name="P3">（pihak ke dua）</text:p>
          </table:table-cell>
          <table:table-cell table:style-name="表格1.A6" table:number-rows-spanned="2" office:value-type="string">
            <text:p text:style-name="P18"/>
          </table:table-cell>
          <table:table-cell table:style-name="表格1.A2" table:number-columns-spanned="2" office:value-type="string">
            <text:p text:style-name="P3">國籍</text:p>
            <text:p text:style-name="P3">Negara</text:p>
          </table:table-cell>
          <table:covered-table-cell/>
          <table:table-cell table:style-name="表格1.A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">性別</text:p>
            <text:p text:style-name="P3">Jenis kela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19">護照號碼</text:p>
            <text:p text:style-name="P19">No.paspor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8">
          <table:table-cell table:style-name="表格1.A2" office:value-type="string">
            <text:p text:style-name="P5">聯絡電話</text:p>
            <text:p text:style-name="P5">Telepon</text:p>
          </table:table-cell>
          <table:table-cell table:style-name="表格1.A2" office:value-type="string">
            <text:p text:style-name="P4">日間電話：</text:p>
            <text:p text:style-name="P4">No.tlp siang hari</text:p>
          </table:table-cell>
          <table:table-cell table:style-name="表格1.C5" table:number-columns-spanned="6" office:value-type="string">
            <text:p text:style-name="P4">夜間電話：</text:p>
            <text:p text:style-name="P4">No.tlp malam hari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0" office:value-type="string">
            <text:p text:style-name="P4">行動電話：</text:p>
            <text:p text:style-name="P4">No.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8" office:value-type="string">
            <text:p text:style-name="P6">聘僱許可函No.surat izin kerja： <text:s text:c="3"/>Tahun年 <text:s text:c="2"/>Bulan月 <text:s/>Tanggal日第Nomor <text:s text:c="13"/>號 <text:s text:c="6"/></text:p>
            <text:p text:style-name="P6">入國日期Tanggal masuk Taiwan： <text:s text:c="5"/>Tahun年 <text:s text:c="4"/>Bulan月 <text:s text:c="4"/>tanggal日 <text:s text:c="2"/></text:p>
            <text:p text:style-name="P6">工作期間Periode： <text:s text:c="2"/>Thn年 <text:s text:c="3"/>bln月 <text:s text:c="3"/>tgl日至sampai <text:s text:c="3"/>thn年 <text:s text:c="3"/>Bln月 <text:s text:c="2"/>tgl日</text:p>
            <text:p text:style-name="P15"><text:span text:style-name="T2">工作地址Alamat kerja：□□□kota <text:s text:c="9"/>縣（市）daerah <text:s text:c="10"/>township[市（鄉鎮</text:span><text:soft-page-break/><text:span text:style-name="T2">區） <text:s text:c="5"/>里 <text:s text:c="5"/>鄰 <text:s text:c="4"/>jalan路 <text:s text:c="5"/>sec.段 <text:s text:c="4"/>lane巷 <text:s text:c="4"/>alley弄 <text:s text:c="4"/>nomor號 <text:s text:c="5"/>lantai樓之</text:span></text:p>
            <text:p text:style-name="P8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8" office:value-type="string">
            <text:p text:style-name="P24"><text:span text:style-name="T8">甲乙雙方協議自</text:span><text:span text:style-name="T9"> <text:s text:c="6"/></text:span><text:span text:style-name="T8">年</text:span><text:span text:style-name="T9"> <text:s text:c="6"/></text:span><text:span text:style-name="T8">月</text:span><text:span text:style-name="T9"> <text:s text:c="5"/></text:span><text:span text:style-name="T8">日起終止聘僱關係。</text:span></text:p>
            <text:p text:style-name="P25">Kedua belah pihak sepakat di tanggal <text:s text:c="2"/>bulan <text:s text:c="2"/>tahun <text:s text:c="4"/>Memutuskan kontrak ker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11">終止聘僱關係事由Alasan pemutusan kontrak kerja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9">（中文Mandarin）</text:p>
            <text:p text:style-name="P9"/>
            <text:p text:style-name="P9"/>
          </table:table-cell>
          <table:covered-table-cell/>
          <table:covered-table-cell/>
          <table:table-cell table:style-name="表格1.A9" table:number-columns-spanned="25" office:value-type="string">
            <text:p text:style-name="P9">（母國文字Bahasa Indonesia）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8" office:value-type="string">
            <text:p text:style-name="P13"><text:span text:style-name="T8">甲方簽章Tanda tangan majikan <text:s text:c="14"/>乙方親簽Tanda tangan </text:span><text:span text:style-name="T15">TKA</text:span></text:p>
            <text:p text:style-name="P10"/>
            <text:p text:style-name="P10"/>
            <text:p text:style-name="P10"/>
            <text:p text:style-name="P13"><text:span text:style-name="T6">（營利事業單位名稱） <text:s text:c="23"/>（負責人簽章）</text:span></text:p>
            <text:p text:style-name="P13"><text:span text:style-name="T6">Nama Institute perusahaan <text:s text:c="12"/>Tanda tangan dan cap perusaha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8" office:value-type="string">
            <text:p text:style-name="P13"><text:span text:style-name="T8">甲方委任代理人簽章Tanda tangan dan cap agensi perwakilan</text:span></text:p>
            <text:p text:style-name="P11"><text:s/></text:p>
            <text:p text:style-name="P13"><text:span text:style-name="T8"><text:s/></text:span><text:span text:style-name="T6">（私立就業服務機構名稱） <text:s text:c="10"/></text:span></text:p>
            <text:p text:style-name="P13"><text:span text:style-name="T6"><text:s text:c="5"/>Nama Agensi</text:span><text:span text:style-name="T7"> <text:s text:c="2"/></text:span></text:p>
            <text:p text:style-name="P7"><text:s text:c="3"/>（負責人簽章） <text:s text:c="15"/>許可證字號：</text:p>
            <text:p text:style-name="P13"><text:span text:style-name="T6"><text:s text:c="4"/>Cap penanggung jawab <text:s text:c="8"/>No.Lisensi:</text:span></text:p>
            <text:p text:style-name="P7"/>
            <text:p text:style-name="P7"/>
            <text:p text:style-name="P11">本通知書所填寫之資料，均應屬實，如有虛偽，申請人應負法律上之一切責任。</text:p>
            <text:p text:style-name="P11">Menyatakan bahwa isi dari surat ini adalah benar, jika ada kemunafikan,maka bersedia menerima sangsi dan hukuman sesuai dengan ketentuan yang berlaku.</text:p>
            <text:p text:style-name="P36">中華民國 <text:s text:c="4"/>年 <text:s text:c="3"/>月 <text:s text:c="3"/>日</text:p>
            <text:p text:style-name="P36">Tahun <text:s text:c="4"/>bulan <text:s text:c="5"/>tang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name-complex="標楷體" style:font-family-complex="標楷體, 'DF Kai Shu'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, 'Times New Roman PSMT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, 'Times New Roman PSMT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0.951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編號A-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dc:subject/>
    <meta:keyword/>
    <dc:description/>
    <meta:initial-creator>user01</meta:initial-creator>
    <meta:creation-date>2022-04-19T10:00:00</meta:creation-date>
    <dc:creator>楊硯傑</dc:creator>
    <dc:date>2022-05-27T16:06:00</dc:date>
    <meta:print-date>2022-05-17T10:18:00</meta:print-date>
    <meta:editing-cycles>21</meta:editing-cycles>
    <meta:editing-duration>PT1H9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84" meta:word-count="734" meta:character-count="2575" meta:non-whitespace-character-count="2005"/>
  </office:meta>
</office:document-meta>
</file>