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line-height="0.3055in">
        <style:tab-stops>
          <style:tab-stop style:type="left" style:leader-style="solid" style:leader-text="_" style:position="6.6111in"/>
        </style:tab-stops>
      </style:paragraph-properties>
      <style:text-properties style:font-name="標楷體" fo:font-size="16pt" style:font-size-asian="16pt"/>
    </style:style>
    <style:style style:name="P8" style:parent-style-name="內文" style:family="paragraph">
      <style:paragraph-properties fo:line-height="0.25in">
        <style:tab-stops>
          <style:tab-stop style:type="left" style:leader-style="solid" style:leader-text="_" style:position="2.2361in"/>
          <style:tab-stop style:type="left" style:leader-style="solid" style:leader-text="_" style:position="3.4027in"/>
          <style:tab-stop style:type="left" style:leader-style="solid" style:leader-text="_" style:position="4.5694in"/>
        </style:tab-stops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fo:font-weight="bold" style:font-weight-asian="bold" fo:background-color="#FFFFFF"/>
    </style:style>
    <style:style style:name="TableColumn15" style:family="table-column">
      <style:table-column-properties style:column-width="0.6729in" style:use-optimal-column-width="false"/>
    </style:style>
    <style:style style:name="TableColumn16" style:family="table-column">
      <style:table-column-properties style:column-width="0.804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680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9722in" style:use-optimal-column-width="false"/>
    </style:style>
    <style:style style:name="TableColumn21" style:family="table-column">
      <style:table-column-properties style:column-width="1.9444in" style:use-optimal-column-width="false"/>
    </style:style>
    <style:style style:name="TableColumn22" style:family="table-column">
      <style:table-column-properties style:column-width="0.6805in" style:use-optimal-column-width="false"/>
    </style:style>
    <style:style style:name="Table14" style:family="table">
      <style:table-properties style:width="7.116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3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2083in"/>
    </style:style>
    <style:style style:name="T37" style:parent-style-name="預設段落字型" style:family="text">
      <style:text-properties style:font-name="標楷體" fo:letter-spacing="-0.0083in" fo:font-size="12pt" style:font-size-asian="12pt"/>
    </style:style>
    <style:style style:name="T38" style:parent-style-name="預設段落字型" style:family="text">
      <style:text-properties style:font-name="標楷體" fo:font-weight="bold" style:font-weight-asian="bold" style:font-weight-complex="bold" fo:color="#FF0000" fo:letter-spacing="-0.0083in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43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5909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5909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5909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Row129" style:family="table-row">
      <style:table-row-properties style:min-row-height="0.5909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5909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ableRow163" style:family="table-row">
      <style:table-row-properties style:min-row-height="0.5909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Row180" style:family="table-row">
      <style:table-row-properties style:min-row-height="0.5909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min-row-height="0.5909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P214" style:parent-style-name="內文" style:family="paragraph">
      <style:paragraph-properties style:text-autospace="none" fo:margin-top="0.1319in">
        <style:tab-stops>
          <style:tab-stop style:type="left" style:leader-style="solid" style:leader-text="_" style:position="3.0138in"/>
          <style:tab-stop style:type="left" style:leader-style="solid" style:leader-text="_" style:position="6.3194in"/>
        </style:tab-stops>
      </style:paragraph-properties>
      <style:text-properties style:font-name="標楷體"/>
    </style:style>
    <style:style style:name="P215" style:parent-style-name="內文" style:family="paragraph">
      <style:paragraph-properties style:text-autospace="none" fo:line-height="0.1944in"/>
      <style:text-properties style:font-name="標楷體" fo:font-size="12pt" style:font-size-asian="12pt"/>
    </style:style>
    <style:style style:name="P216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17" style:parent-style-name="預設段落字型" style:family="text">
      <style:text-properties style:font-name="標楷體"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P219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20" style:parent-style-name="預設段落字型" style:family="text">
      <style:text-properties style:font-name="標楷體" fo:font-size="12pt" style:font-size-asian="12pt"/>
    </style:style>
    <style:style style:name="T22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text-autospace="none" fo:line-height="0.2083in" fo:margin-left="0.3888in" fo:text-indent="-0.3861in">
        <style:tab-stops/>
      </style:paragraph-properties>
      <style:text-properties style:font-name="標楷體" fo:font-size="12pt" style:font-size-asian="12pt"/>
    </style:style>
    <style:style style:name="P225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26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27" style:parent-style-name="本文縮排3" style:family="paragraph">
      <style:paragraph-properties fo:margin-left="0.7222in" fo:text-indent="-0.333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in" svg:y="-0.26458in" svg:width="1.55556in" svg:height="0.26458in" style:rel-width="scale" style:rel-height="scale"><draw:text-box><text:p text:style-name="P3">私業許表AA-2</text:p></draw:text-box><svg:title/><svg:desc/></draw:frame></text:span><text:span text:style-name="T4"><draw:frame draw:z-index="251658240" draw:id="id1" draw:style-name="a1" draw:name="Text Box 4" text:anchor-type="paragraph" svg:x="6.31944in" svg:y="-0.26458in" svg:width="0.77778in" svg:height="0.26458in" style:rel-width="scale" style:rel-height="scale"><draw:text-box><text:p text:style-name="P5">9908</text:p></draw:text-box><svg:title/><svg:desc/></draw:frame></text:span><text:span text:style-name="T6">私立就業服務機構從業人員名冊</text:span></text:p>
      <text:p text:style-name="P7">機構名稱：<text:tab/></text:p>
      <text:p text:style-name="P8"><text:span text:style-name="T9">填報日期：</text:span><text:span text:style-name="T10"><text:tab/>年</text:span><text:span text:style-name="T11"><text:tab/>月</text:span><text:span text:style-name="T12"><text:tab/>日</text:span><text:span text:style-name="T13">(※填報日期務必填寫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 <text:s/>生</text:p>
            <text:p text:style-name="P32">年月日</text:p>
          </table:table-cell>
          <table:table-cell table:style-name="TableCell33">
            <text:p text:style-name="P34">身分證<text:line-break/>字號</text:p>
          </table:table-cell>
          <table:table-cell table:style-name="TableCell35">
            <text:p text:style-name="P36"><text:span text:style-name="T37">專業人員證號</text:span><text:span text:style-name="T38">(限有登錄者)</text:span></text:p>
          </table:table-cell>
          <table:table-cell table:style-name="TableCell39">
            <text:p text:style-name="P40">戶 <text:s/>籍 <text:s/>地 <text:s/>址</text:p>
          </table:table-cell>
          <table:table-cell table:style-name="TableCell41">
            <text:p text:style-name="P42">到 職</text:p>
            <text:p text:style-name="P43">日 期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負責人：<text:tab/>(簽章) <text:s/>填表人：<text:tab/>(簽章)</text:p>
      <text:p text:style-name="P215">說明：</text:p>
      <text:p text:style-name="P216"><text:span text:style-name="T217">一、從業人員係指私立就業服務機構從事就業服務業務之人員</text:span><text:span text:style-name="T218">，包含總經理及總經理以下人員，但會計、總務等行政事務人員除外。</text:span></text:p>
      <text:p text:style-name="P219"><text:span text:style-name="T220">二、</text:span><text:span text:style-name="T221">專業人員證號</text:span><text:span text:style-name="T222">：係指經向原許可機關報備登錄為就業服務專業人員，其就業服務專業人員證書編號。</text:span><text:span text:style-name="T223">未經報備登錄為就業服務專業人員者，即使具專業人員資格，亦不得填列其證號。</text:span></text:p>
      <text:p text:style-name="本文縮排3">三、就業服務專業人員異動時，私立就業服務機構應自異動之日起30日內，檢具相關文件報請原許可機關備查。但專業人員不得同時於2家以上私立就業服務機構登錄為專業人員。</text:p>
      <text:p text:style-name="P224">四、就業服務專業人員之數額，依「私立就業服務機構許可及管理辦法」規定：</text:p>
      <text:p text:style-name="P225">(一)從業人員人數在5人以下者，應置就業服務專業人員至少1人。</text:p>
      <text:p text:style-name="P226">(二)從業人員人數在6人以上10人以下者，應置就業服務專業人員至少2人。</text:p>
      <text:p text:style-name="P227">(三)從業人員人數逾10人者，應置就業服務專業人員至少3人，並自第11人起，每逾10人應另增置就業服務專業人員1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0.25in" fo:margin-left="1.4173in" fo:text-indent="-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  <style:tab-stop style:type="left" style:position="3.9159in"/>
          <style:tab-stop style:type="left" style:position="4.5826in"/>
          <style:tab-stop style:type="left" style:position="5.2493in"/>
          <style:tab-stop style:type="left" style:position="5.9159in"/>
        </style:tab-stops>
      </style:paragraph-properties>
      <style:text-properties style:font-name="標楷體" fo:font-size="12pt" style:font-size-asian="12pt" fo:hyphenate="false"/>
    </style:style>
    <style:style style:name="本文縮排2" style:display-name="本文縮排 2" style:family="paragraph" style:parent-style-name="內文">
      <style:paragraph-properties style:text-autospace="none" fo:line-height="0.25in" fo:margin-left="0.9847in" fo:text-indent="-0.3937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text-autospace="none" fo:line-height="0.2083in" fo:margin-left="0.3888in" fo:text-indent="-0.3868in">
        <style:tab-stops/>
      </style:paragraph-properties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從業人員名冊</dc:title>
    <meta:initial-creator>陳文欽</meta:initial-creator>
    <dc:creator>李俊蔚</dc:creator>
    <meta:creation-date>2015-11-13T01:42:00Z</meta:creation-date>
    <dc:date>2015-11-13T01:42:00Z</dc:date>
    <meta:print-date>2003-09-11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